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5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5-00000105 voor het restaureren van boerderij Bouwlust op locatie, Voorweg 2, 2988C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Bouwactiviteit (omgevingsplan) artikel 5.1, lid 1a</text:p>
              </text:list-item>
              <text:list-item text:style-override="id1-3-2-1-1-4-4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08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het restaureren van boerderij Bouwlust [Z2025-00000105], Voorweg 2, 2988CG Ridderkerk</meta:user-defined>
    <dc:language>nl</dc:language>
    <meta:user-defined meta:name="OVERHEIDop.locatietype/OVERHEIDop.gebiedsmarkering">Vlak</meta:user-defined>
    <meta:user-defined meta:name="DC.title">Kennisgeving besluit omgevingsvergunning Z2025-00000105, Voorweg 2, 2988CG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1</meta:user-defined>
    <meta:user-defined meta:name="OVERHEIDop.GmbID/DC.identifier">gmb-2025-171151</meta:user-defined>
    <meta:user-defined meta:name="OVERHEIDop.versieInformatie"/>
  </office:meta>
</office:document-meta>
</file>