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, Virginia Woolflaan 11 5629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48 </text:p>
            <text:p text:style-name="common-al"> Omschrijving: plaatsen van een dakkapel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rginia Woolflaan 11 5629MT Eindhoven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48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Virginia Woolflaan 11 5629MT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47</meta:user-defined>
    <meta:user-defined meta:name="OVERHEIDop.GmbID/DC.identifier">gmb-2025-171147</meta:user-defined>
    <meta:user-defined meta:name="OVERHEIDop.versieInformatie"/>
  </office:meta>
</office:document-meta>
</file>