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34, Groen van Prinstererweg 9, 2982V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8 april 2025 een besluit genomen op de aanvraag met Z2025-00000234 voor het plaatsen van een aanbouw en erker op locatie, Groen van Prinstererweg 9, 2982V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me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114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4</meta:user-defined>
    <meta:user-defined meta:name="DCTERMS.abstract">Betreft: het plaatsen van een aanbouw en erker [Z2025-00000234], Groen van Prinstererweg 9, 2982VA Ridderkerk</meta:user-defined>
    <dc:language>nl</dc:language>
    <meta:user-defined meta:name="OVERHEIDop.locatietype/OVERHEIDop.gebiedsmarkering">Vlak</meta:user-defined>
    <meta:user-defined meta:name="DC.title">Kennisgeving besluit omgevingsvergunning Z2025-00000234, Groen van Prinstererweg 9, 2982VA Ridderker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44</meta:user-defined>
    <meta:user-defined meta:name="OVERHEIDop.GmbID/DC.identifier">gmb-2025-171144</meta:user-defined>
    <meta:user-defined meta:name="OVERHEIDop.versieInformatie"/>
  </office:meta>
</office:document-meta>
</file>