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99, Dr. de Visserstraat 55, 2982S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mgevingsvergunning ontvangen voor het aanpassen van de oprit locatie Dr. de Visserstraat 55, 2982SB Ridderkerk. De aanvraag is geregistreerd onder zaaknummer Z2025-0000029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99</meta:user-defined>
    <meta:user-defined meta:name="DCTERMS.abstract">Betreft: het aanpassen van de oprit [Z2025-00000299], Dr. de Visserstraat 55, 2982SB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299, Dr. de Visserstraat 55, 2982SB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39</meta:user-defined>
    <meta:user-defined meta:name="OVERHEIDop.GmbID/DC.identifier">gmb-2025-171139</meta:user-defined>
    <meta:user-defined meta:name="OVERHEIDop.versieInformatie"/>
  </office:meta>
</office:document-meta>
</file>