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Rij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 Alma Pita</text:p>
            <text:p text:style-name="common-al">Betreft:  nieuwe onderneming  </text:p>
            <text:p text:style-name="common-al">Zaaknummer:  455657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13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3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3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Rijnstraat 15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136</meta:user-defined>
    <meta:user-defined meta:name="OVERHEIDop.GmbID/DC.identifier">gmb-2025-171136</meta:user-defined>
    <meta:user-defined meta:name="OVERHEIDop.versieInformatie"/>
  </office:meta>
</office:document-meta>
</file>