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zamelverkeersbesluit 2025VB11 reserveren parkeerplaatsen voor het opladen van elektrische voertuigen</text:p>
      <text:section text:name="regeling_id1-3-2" text:style-name="regeling">
        <text:section text:name="aanhef_id1-3-2-1" text:style-name="aanhef">
          <text:p text:style-name="aanhef_wie">Het college van burgemeester en wethouders van de gemeente Veldhoven,</text:p>
          <text:section text:name="considerans_id1-3-2-1-2"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vigerende besluit interne mandaten, volmachten en machtigingen.</text:p>
            <text:p text:style-name="considerans.al">De Beleidsregels laadvoorzieningen voor elektrische auto’s in de openbare ruimte (2023).</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Motivering</text:span>
          </text:p>
            <text:p text:style-name="considerans.al">De gemeente Veldhoven heeft zich in 2017 aangesloten bij de Global Goals voor Sustainable Development, een mondiaal kompas voor uitdagingen als armoede, onderwijs en de klimaatcrisis. Verder zijn in 2019 binnen Nederland organisaties en partijen (waaronder de VNG namens de Nederlandse gemeenten) het Klimaatakkoord overeengekomen om de opwarming van de aarde te beperken. Een van de vele maatregelen die daar uit voortkomen is dat alle nieuwe personenauto’s die vanaf 2030 op de markt komen 100% elektrisch moeten zijn. Hierdoor hebben samenwerkende gemeenten in Noord-Brabant en Limburg, waaronder Veldhoven, als doelstelling opgenomen om in de komende vier jaar nieuwe laadpalen te plaatsen in deze gemeenten. De gemeente Veldhoven plaatst om die reden proactief laadpalen op centrale locaties, rekening houdend met een goede spreiding en reeds geplaatste laadpalen. De locaties zijn gekozen op basis van vooraf bekeken kenmerken, zoals verwachting gebruik elektrische auto’s, afstand tot elektriciteitsnet, grondeigendom gemeente, afstand tot bomen, enz. </text:p>
            <text:p text:style-name="considerans.al">Om in de toekomst snel en accuraat aan te kunnen sluiten bij de behoefte aan nieuwe laadpalen reserveert de gemeente Veldhoven nu al parkeerplaatsen in de openbare ruimte. Op het moment dat er een aanvraag binnenkomt of als het gebruik van de bestaande laadpalen hier om vraagt kan er snel een nieuwe laadpaal komen.</text:p>
            <text:p text:style-name="considerans.al">De laadpalen worden tussen twee openbare parkeerplaatsen geplaatst vanwege efficiënt (ruimte)gebruik en voor het optimaal gebruik van de laadpalen is het wenselijk dat deze openbare parkeerplaatsen uitsluitend gereserveerd zijn voor het opladen van elektrische voertuigen.</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3" text:style-name="afkondiging">
            <text:p text:style-name="afkondiging_top"/>
            <text:p text:style-name="al">
            <text:span text:style-name="nadrukvet">Voornemens</text:span>
          </text:p>
            <text:p text:style-name="al">Openbare parkeerplaatsen te reserveren/in te richten voor het opladen van elektrische voertuigen door middel van het plaatsen van een verkeersbord E1000 van bijlage 1 van het RVV 1990 en een onderbord OB504</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6 april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 Dit ontwerp verkeersbesluit ligt met bijbehorende tekening van donderdag 17 april 2025 tot en met woensdag 28 mei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7113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3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3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reserveren parkeerplaatsen voor opladen elektrische voertuigen - div locaties Veld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11</meta:user-defined>
    <meta:user-defined meta:name="OVERHEIDop.verkeersbordcode">E1000</meta:user-defined>
    <dc:language>nl</dc:language>
    <meta:user-defined meta:name="OVERHEIDop.locatietype/OVERHEIDop.gebiedsmarkering">Woonplaats</meta:user-defined>
    <meta:user-defined meta:name="DC.title">Ontwerp verzamelverkeersbesluit 2025VB11 reserveren parkeerplaatsen voor het opladen van elektrische voertuigen</meta:user-defined>
    <meta:user-defined meta:name="DCTERMS.W3CDTF/DCTERMS.available">2025-04-18</meta:user-defined>
    <meta:user-defined meta:name="OVERHEIDop.externeBijlage">plankaart laadpalen|exb-2025-14621</meta:user-defined>
    <meta:user-defined meta:name="DCTERMS.W3CDTF/OVERHEIDop.jaargang">2025</meta:user-defined>
    <meta:user-defined meta:name="OVERHEIDop.publicationIssue">171132</meta:user-defined>
    <meta:user-defined meta:name="OVERHEIDop.GmbID/DC.identifier">gmb-2025-171132</meta:user-defined>
    <meta:user-defined meta:name="OVERHEIDop.versieInformatie"/>
  </office:meta>
</office:document-meta>
</file>