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Molenweg 12A in Breedenbroek, voor gedeeltelijke intrekking van de vergunning</text:p>
      <text:section text:name="zakelijke-mededeling_id1-3-2" text:style-name="zakelijke-mededeling">
        <text:section text:name="zakelijke-mededeling-tekst_id1-3-2-1" text:style-name="zakelijke-mededeling-tekst">
          <text:section text:name="tekst_id1-3-2-1-1" text:style-name="tekst">
            <text:p text:style-name="common-al">Op 15 april 2025 heeft het college van burgemeester en wethouders een besluit genomen om de beslistermijn voor een gedeeltelijke intrekking van de omgevingsvergunning op het perceel gelegen aan de Molenweg 12A in Breedenbroek met zes weken te verlengen. Het besluit is verzonden op 15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112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2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2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erlengen beslistermijn omgevingsvergunning Molenweg 12A in Breedenbroek, voor gedeeltelijke intrekking van de vergunning</meta:user-defined>
    <meta:user-defined meta:name="DCTERMS.W3CDTF/DCTERMS.available">2025-04-22</meta:user-defined>
    <meta:user-defined meta:name="DCTERMS.W3CDTF/OVERHEIDop.jaargang">2025</meta:user-defined>
    <meta:user-defined meta:name="OVERHEIDop.publicationIssue">171128</meta:user-defined>
    <meta:user-defined meta:name="OVERHEIDop.GmbID/DC.identifier">gmb-2025-171128</meta:user-defined>
    <meta:user-defined meta:name="OVERHEIDop.versieInformatie"/>
  </office:meta>
</office:document-meta>
</file>