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woning met bijgebouwen, en het aanleggen van een uitweg Hogehoek 5e Oeffelt - Kadastraal BMR00 , sectie Z, nrs. 3550 en 4844 (ged.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woning met bijgebouwen, en het aanleggen van een uitweg</text:p>
              </text:list-item>
              <text:list-item text:style-override="id1-3-2-1-1-2-2">
                <text:number>•</text:number>
                <text:p text:style-name="al">Besluitdatum: 15 april 2025</text:p>
              </text:list-item>
              <text:list-item text:style-override="id1-3-2-1-1-2-3">
                <text:number>•</text:number>
                <text:p text:style-name="al">Locatie: Hogehoek 5e Oeffelt - Kadastraal BMR00 , sectie Z, nrs. 3550 en 4844 (ged.)</text:p>
              </text:list-item>
              <text:list-item text:style-override="id1-3-2-1-1-2-4">
                <text:number>•</text:number>
                <text:p text:style-name="al">Zaaknummer: Z2025-000000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12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0073</meta:user-defined>
    <meta:user-defined meta:name="DCTERMS.abstract">omgevingsvergunning verleend voor het realiseren van een woning met bijgebouwen, en het aanleggen van een uitweg Hogehoek 5e Oeffelt - Kadastraal BMR00 , sectie Z, nrs. 3550 en 4844 (ged.)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realiseren van een woning met bijgebouwen, en het aanleggen van een uitweg Hogehoek 5e Oeffelt - Kadastraal BMR00 , sectie Z, nrs. 3550 en 4844 (ged.)</meta:user-defined>
    <meta:user-defined meta:name="OVERHEIDop.datumEindeReactietermijn">2025-05-27</meta:user-defined>
    <meta:user-defined meta:name="OVERHEIDop.terinzageleggingBG">https://jeleefomgeving.nl/inzien/826458385/a81815ae-cb59-4149-97b7-22c8d906c346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27</meta:user-defined>
    <meta:user-defined meta:name="OVERHEIDop.GmbID/DC.identifier">gmb-2025-171127</meta:user-defined>
    <meta:user-defined meta:name="OVERHEIDop.versieInformatie"/>
  </office:meta>
</office:document-meta>
</file>