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haag door een schutting aan Neptunus 9 5527CC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vangen van een haag door een schutting aan Neptunus 9 5527CC Hapert. Het kenmerk van de gemeente voor deze zaak is ZBLA2025-00062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112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5-000624</meta:user-defined>
    <meta:user-defined meta:name="DCTERMS.abstract">vervangen van haag door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haag door een schutting aan Neptunus 9 5527CC Haper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121</meta:user-defined>
    <meta:user-defined meta:name="OVERHEIDop.GmbID/DC.identifier">gmb-2025-171121</meta:user-defined>
    <meta:user-defined meta:name="OVERHEIDop.versieInformatie"/>
  </office:meta>
</office:document-meta>
</file>