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&lt;MBA noemen&gt; hebben ontvangen voor:</text:p>
            <text:p text:style-name="common-al"/>
            <text:p text:style-name="common-al">Omschrijving : Tijdelijke opslag freesgranulaat</text:p>
            <text:p text:style-name="common-al">Aanvrager : Aannemingsmaatschappij Van Gelder B.V.</text:p>
            <text:p text:style-name="common-al">Locatie : Abtsweg in Nagele</text:p>
            <text:p text:style-name="common-al">Datum ontvangst : 10 jan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05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12</meta:user-defined>
    <meta:user-defined meta:name="OVERHEIDop.GmbID/DC.identifier">gmb-2025-17112</meta:user-defined>
    <meta:user-defined meta:name="OVERHEIDop.versieInformatie"/>
  </office:meta>
</office:document-meta>
</file>