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bautstraat 129 1091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erras aan de voorzijde van het pand van The Social Hub</text:p>
            <text:p text:style-name="common-al">Zaakadres: ter hoogte van Wibautstraat 129 1091GL Amsterdam</text:p>
            <text:p text:style-name="common-al">Datum ontvangst: 08-04-2025</text:p>
            <text:p text:style-name="common-al">Zaaknummer: Z2025-015271</text:p>
            <text:p text:style-name="common-al">DSO-nummer: 20250408018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11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1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1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271</meta:user-defined>
    <meta:user-defined meta:name="DCTERMS.abstract">realiseren van een terras aan de voorzijde van het pand The Social Hu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bautstraat 129 1091GL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119</meta:user-defined>
    <meta:user-defined meta:name="OVERHEIDop.GmbID/DC.identifier">gmb-2025-171119</meta:user-defined>
    <meta:user-defined meta:name="OVERHEIDop.versieInformatie"/>
  </office:meta>
</office:document-meta>
</file>