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llanderstraat 13 - Hollanderstraat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mantelbuis door middel van een open ontgraving in verband met een nieuwe aansluiting ter hoogte van Hollanderstraat 13 in Den Haag. De aanvraag is ingediend voor de periode van 31 maart 2025 tot en met 29 augustus 2025. </text:p>
            <text:p text:style-name="common-al"/>
            <text:p text:style-name="common-al">Ons kenmerk: 002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llanderstraat 13 - Hollanderstraat ter hoogte van huisnummer 13</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11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1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1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99IBA25/9022559</meta:user-defined>
    <meta:user-defined meta:name="DCTERMS.abstract">Het leggen van een laagspanningskabel en mantelbuis door middel van een open ontgraving in verband met een nieuwe aansluiting ter hoogte van Hollanderstraat 13 in Den Haag. De aanvraag is ingediend voor de periode van 31 maart 2025 tot en met 29 augustus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llanderstraat 13 - Hollanderstraat ter hoogte van huisnummer 13 te Den Haag</meta:user-defined>
    <meta:user-defined meta:name="DCTERMS.W3CDTF/DCTERMS.available">2025-04-18</meta:user-defined>
    <meta:user-defined meta:name="OVERHEIDop.externeBijlage">Bijlage_56479703_voor_bekendmaking|exb-2025-14620</meta:user-defined>
    <meta:user-defined meta:name="DCTERMS.W3CDTF/OVERHEIDop.jaargang">2025</meta:user-defined>
    <meta:user-defined meta:name="OVERHEIDop.publicationIssue">171115</meta:user-defined>
    <meta:user-defined meta:name="OVERHEIDop.GmbID/DC.identifier">gmb-2025-171115</meta:user-defined>
    <meta:user-defined meta:name="OVERHEIDop.versieInformatie"/>
  </office:meta>
</office:document-meta>
</file>