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Houtrustweg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rijp maken van de zuidkant van de openbare ruimte en het realiseren van een nieuwe inrichting van de openbare ruimte met onder andere een keerlus en bushaltes ter hoogte van Houtrustweg 3 in Den Haag. De aanvraag is ingediend voor de periode van 24 maart 2025 tot en met 8 augustus 2025.</text:p>
            <text:p text:style-name="common-al"/>
            <text:p text:style-name="common-al">Ons kenmerk: 0248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Houtrustweg ter hoogte van huisnummer 3</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1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7IBA24/9022561</meta:user-defined>
    <meta:user-defined meta:name="DCTERMS.abstract">Het bouwrijp maken van de zuidkant van de openbare ruimte en het realiseren van een nieuwe inrichting van de openbare ruimte met onder andere een keerlus en bushaltes ter hoogte van Houtrustweg 3 in Den Haag. De aanvraag is ingediend voor de periode van 24 maart 2025 tot en met 8 aug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 Houtrustweg ter hoogte van huisnummer 3 te Den Haag</meta:user-defined>
    <meta:user-defined meta:name="DCTERMS.W3CDTF/DCTERMS.available">2025-04-18</meta:user-defined>
    <meta:user-defined meta:name="OVERHEIDop.externeBijlage">Bijlage_56479759_voor_bekendmaking|exb-2025-14619</meta:user-defined>
    <meta:user-defined meta:name="DCTERMS.W3CDTF/OVERHEIDop.jaargang">2025</meta:user-defined>
    <meta:user-defined meta:name="OVERHEIDop.publicationIssue">171114</meta:user-defined>
    <meta:user-defined meta:name="OVERHEIDop.GmbID/DC.identifier">gmb-2025-171114</meta:user-defined>
    <meta:user-defined meta:name="OVERHEIDop.versieInformatie"/>
  </office:meta>
</office:document-meta>
</file>