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voorbeschermingsregels statische opslag Landelijk Gebied Venra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bekend dat zij, op 15 april 2025, heeft besloten:</text:p>
            <text:p text:style-name="common-al">1. een voorbereidingsbesluit te nemen zoals bedoeld in artikel 4.14 Omgevingswet voor de gronden die zijn vastgelegd in het gml-bestand ‘NL.IMRO.0984.TAMVB25001-va01’, zoalsvastgelegd op https://www.ruimtelijkeplannen.nl en dat tevens raadpleegbaar is via https://omgevingswet.overheid.nl/regels-op-de-kaart; </text:p>
            <text:p text:style-name="common-al">2. hierbij te bepalen dat het verboden is om binnen het werkingsgebied van dit voorbereidingsbesluit zonder een omgevingsvergunning een niet meer functioneel agrarisch bedrijfsgebouw op een locatie waaraan in het tijdelijk deel van het omgevingsplan een bestemming in de hoofdgroep ‘Agrarisch’ of ‘Agrarisch met waarden’ is toegekend, te gebruiken voor statische opslag; </text:p>
            <text:p text:style-name="common-al">3. daarbij de voorbeschermingsregels vast te stellen als opgenomen in Bijlage 1 bij dit raadsbesluit; </text:p>
            <text:p text:style-name="common-al">4. de planregels als opgenomen in de bestemmingsplannen en overige besluiten als bedoeld in artikel 22.1 sub a Omgevingswet buiten toepassing te verklaren voor zover die planregels in strijd zijn met de voorbeschermingsregels als opgenomen in Bijlage 1 bij dit raadsbesluit. </text:p>
            <text:p text:style-name="common-al">
            <text:span text:style-name="nadrukvet">Inzien</text:span>
          </text:p>
            <text:p text:style-name="common-al">Het voorbereidingsbesluit is digitaal raadpleegbaar via omgevingswet.overheid.nl. Heeft u daar hulp bij nodig, dan kunt u naar het klantencontactcentrum komen gemeentehuis, Raadhuisstraat 1 in Venray. Gemeente Venray werkt op afspraak. </text:p>
            <text:p text:style-name="common-al">Wij adviseren u vooraf telefonisch een afspraak te maken. Er is dan ook iemand beschikbaar om eventuele vragen te beantwoorden. Voor meer informatie kunt u telefonisch contact opnemen met het klantencontactcenter Venray via telefoonnummer 0478-523333.</text:p>
            <text:p text:style-name="common-al">Dit besluit treedt in werking op 23 april 2025.</text:p>
            <text:p text:style-name="common-al">Tegen een voorbereidingsbesluit staat geen bezwaar of beroep open. </text:p>
            <text:p text:style-name="common-al"/>
            <text:p text:style-name="common-al">
            <text:span text:style-name="nadrukcur">Venray, d.d. 23 april 2025</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11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VB25001-va01</meta:user-defined>
    <meta:user-defined meta:name="OVERHEIDop.Plansoort/OVERHEIDop.plansoort">voorbereidingsbesluit</meta:user-defined>
    <meta:user-defined meta:name="OVERHEIDop.referentienummer">NL.IMRO.0984.TAMVB25001</meta:user-defined>
    <dc:language>nl</dc:language>
    <meta:user-defined meta:name="OVERHEIDop.locatietype/OVERHEIDop.gebiedsmarkering">Gemeente</meta:user-defined>
    <meta:user-defined meta:name="DC.title">TAM-voorbereidingsbesluit voorbeschermingsregels statische opslag Landelijk Gebied Venray</meta:user-defined>
    <meta:user-defined meta:name="DCTERMS.W3CDTF/DCTERMS.available">2025-04-23</meta:user-defined>
    <meta:user-defined meta:name="DCTERMS.W3CDTF/OVERHEIDop.jaargang">2025</meta:user-defined>
    <meta:user-defined meta:name="OVERHEIDop.publicationIssue">171109</meta:user-defined>
    <meta:user-defined meta:name="OVERHEIDop.GmbID/DC.identifier">gmb-2025-171109</meta:user-defined>
    <meta:user-defined meta:name="OVERHEIDop.versieInformatie"/>
  </office:meta>
</office:document-meta>
</file>