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Verdilaan 39, 7002 L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erdilaan 39, 7002 LM Doetinchem</text:p>
            <text:p text:style-name="common-al">Omschrijving:			plaatsen van een dakkapel </text:p>
            <text:p text:style-name="common-al">Dossiernummer:		gD2501001526</text:p>
            <text:p text:style-name="common-al">Datum verzending:	16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10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26</meta:user-defined>
    <meta:user-defined meta:name="DCTERMS.abstract">Omgevingsvergunning verleend voor het plaatsen van een dakkapel aan de Verdilaan 39, 7002 LM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Verdilaan 39, 7002 LM Doetin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06</meta:user-defined>
    <meta:user-defined meta:name="OVERHEIDop.GmbID/DC.identifier">gmb-2025-171106</meta:user-defined>
    <meta:user-defined meta:name="OVERHEIDop.versieInformatie"/>
  </office:meta>
</office:document-meta>
</file>