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bruiksfunctie van kantoor naar wonen aan Julianalaan 8, 3743 J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4-2025 een aanvraag voor een omgevingsvergunning ontvangen. De vergunning is aangevraagd voor het wijzigen van de gebruiksfunctie van kantoor naar wonen aan Julianalaan 8, 3743 J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10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3335</meta:user-defined>
    <meta:user-defined meta:name="DCTERMS.abstract">het wijzigen van de gebruiksfunctie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bruiksfunctie van kantoor naar wonen aan Julianalaan 8, 3743 JG Baar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105</meta:user-defined>
    <meta:user-defined meta:name="OVERHEIDop.GmbID/DC.identifier">gmb-2025-171105</meta:user-defined>
    <meta:user-defined meta:name="OVERHEIDop.versieInformatie"/>
  </office:meta>
</office:document-meta>
</file>