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 35 alcoholwet (schenken zwak-alcohol), het aanvragen van ontheffing art. 35 Alcoholwet 'Klomppop Festivalweekend' 2025, Nieuwstraat 31, 4441AH Ovezan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5 april 2025 een Ontheffing art. 35 alcoholwet (schenken zwak-alcohol) heeft verleend voor het aanvragen van ontheffing art. 35 Alcoholwet 'Klomppop Festivalweekend' 2025 op de locatie Nieuwstraat 31, 4441AH Ovezande.</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110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0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0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503</meta:user-defined>
    <dc:language>nl</dc:language>
    <meta:user-defined meta:name="OVERHEIDop.locatietype/OVERHEIDop.gebiedsmarkering">Punt</meta:user-defined>
    <meta:user-defined meta:name="DC.title">Besluit Ontheffing art. 35 alcoholwet (schenken zwak-alcohol), het aanvragen van ontheffing art. 35 Alcoholwet 'Klomppop Festivalweekend' 2025, Nieuwstraat 31, 4441AH Ovezande</meta:user-defined>
    <meta:user-defined meta:name="DCTERMS.W3CDTF/DCTERMS.available">2025-04-22</meta:user-defined>
    <meta:user-defined meta:name="DCTERMS.W3CDTF/OVERHEIDop.jaargang">2025</meta:user-defined>
    <meta:user-defined meta:name="OVERHEIDop.publicationIssue">171101</meta:user-defined>
    <meta:user-defined meta:name="OVERHEIDop.GmbID/DC.identifier">gmb-2025-171101</meta:user-defined>
    <meta:user-defined meta:name="OVERHEIDop.versieInformatie"/>
  </office:meta>
</office:document-meta>
</file>