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143, 4461MG Goes - Aanvraag omgevingsvergunning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december 2024 een aanvraag hebben ontvangen voor een omgevingsvergunning op de locatie Fluitekruidstraat 143, 4461MG Goes. De aanvraag is geregistreerd onder zaaknummer Z2024-00003369. De aanvraag betreft:</text:p>
            <text:p text:style-name="common-al">het bouw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9</meta:user-defined>
    <meta:user-defined meta:name="DCTERMS.abstract">Fluitekruidstraat 143, 4461MG Goes - Aanvraag omgevingsvergunning voor het bouwen van een overkapping</meta:user-defined>
    <dc:language>nl</dc:language>
    <meta:user-defined meta:name="OVERHEIDop.locatietype/OVERHEIDop.gebiedsmarkering">Vlak</meta:user-defined>
    <meta:user-defined meta:name="DC.title">Fluitekruidstraat 143, 4461MG Goes - Aanvraag omgevingsvergunning voor het bouwen van een overkapping</meta:user-defined>
    <meta:user-defined meta:name="DCTERMS.W3CDTF/DCTERMS.available">2025-01-02</meta:user-defined>
    <meta:user-defined meta:name="DCTERMS.W3CDTF/OVERHEIDop.jaargang">2025</meta:user-defined>
    <meta:user-defined meta:name="OVERHEIDop.publicationIssue">1711</meta:user-defined>
    <meta:user-defined meta:name="OVERHEIDop.GmbID/DC.identifier">gmb-2025-1711</meta:user-defined>
    <meta:user-defined meta:name="OVERHEIDop.versieInformatie"/>
  </office:meta>
</office:document-meta>
</file>