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4 t/m 23-4-2025, Kennemerstraatweg 183, 1814 G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83, 1814 GJ Alkmaar<text:span text:style-name="nadrukvet">; </text:span>het plaatsen van een container van 22-4 t/m 23-4-2025</text:p>
            <text:p text:style-name="common-al">
            
          </text:p>
            <text:p text:style-name="common-al">Datum ontvangst: 16-04-2025</text:p>
            <text:p text:style-name="common-al">Zaaknummer: 000011289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0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28910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4 t/m 23-4-2025, Kennemerstraatweg 183, 1814 GJ Alkmaa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099</meta:user-defined>
    <meta:user-defined meta:name="OVERHEIDop.GmbID/DC.identifier">gmb-2025-171099</meta:user-defined>
    <meta:user-defined meta:name="OVERHEIDop.versieInformatie"/>
  </office:meta>
</office:document-meta>
</file>