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oevoegen van 2e vbo/ splitsen van de woning, Hillebrandsweg 2, 7261L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een besluit genomen op de aanvraag met zaaknummer Z2024-00001693 voor het toevoegen van 2e vbo/ splitsen van de woning op locatie Hillebrandsweg 2, 7261LJ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109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93</meta:user-defined>
    <meta:user-defined meta:name="DCTERMS.abstract">Betreft:  Besluit op locatie Hillebrandsweg 2, 7261LJ Ruurlo</meta:user-defined>
    <dc:language>nl</dc:language>
    <meta:user-defined meta:name="OVERHEIDop.locatietype/OVERHEIDop.gebiedsmarkering">Vlak</meta:user-defined>
    <meta:user-defined meta:name="DC.title">Toestemming voor toevoegen van 2e vbo/ splitsen van de woning, Hillebrandsweg 2, 7261LJ Ruurlo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096</meta:user-defined>
    <meta:user-defined meta:name="OVERHEIDop.GmbID/DC.identifier">gmb-2025-171096</meta:user-defined>
    <meta:user-defined meta:name="OVERHEIDop.versieInformatie"/>
  </office:meta>
</office:document-meta>
</file>