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Spaak-Nes 4, 1862 AV Bergen (NH), het wijzigen van de voorgevel en het vergroten van de woning (achterzijde), verzenddatum 15 april 2025 (Z2024-00007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10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46</meta:user-defined>
    <meta:user-defined meta:name="DCTERMS.abstract">Spaak-Nes 4, 1862 AV Bergen (NH), het wijzigen van de voorgevel en het vergroten van de woning (achterzijde), verzenddatum 15 april 2025 (Z2024-00007646)</meta:user-defined>
    <dc:language>nl</dc:language>
    <meta:user-defined meta:name="OVERHEIDop.locatietype/OVERHEIDop.gebiedsmarkering">Vlak</meta:user-defined>
    <meta:user-defined meta:name="DC.title">Gemeente Bergen, aanvraag omgevingsvergunning (regulier) deels verleend, Spaak-Nes 4, 1862 AV Bergen (NH), het wijzigen van de voorgevel en het vergroten van de woning (achterzijde), verzenddatum 15 april 2025 (Z2024-00007646)</meta:user-defined>
    <meta:user-defined meta:name="DCTERMS.W3CDTF/DCTERMS.available">2025-04-22</meta:user-defined>
    <meta:user-defined meta:name="DCTERMS.W3CDTF/OVERHEIDop.jaargang">2025</meta:user-defined>
    <meta:user-defined meta:name="OVERHEIDop.publicationIssue">171087</meta:user-defined>
    <meta:user-defined meta:name="OVERHEIDop.GmbID/DC.identifier">gmb-2025-171087</meta:user-defined>
    <meta:user-defined meta:name="OVERHEIDop.versieInformatie"/>
  </office:meta>
</office:document-meta>
</file>