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Johannes Vermeerstraat 26, 4907 P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Johannes Vermeerstraat 26 Tijdelijk gebruik gemeentegrond plaatsen container (1068646 verzonden 16-04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6864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108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08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646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Johannes Vermeerstraat 26, 4907 PS Oosterhou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1084</meta:user-defined>
    <meta:user-defined meta:name="OVERHEIDop.GmbID/DC.identifier">gmb-2025-171084</meta:user-defined>
    <meta:user-defined meta:name="OVERHEIDop.versieInformatie"/>
  </office:meta>
</office:document-meta>
</file>