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lengen van een dakopbouw op de locatie Mahonie 128 te Dordrecht zaaknummer Z-25-4591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een dakopbouw op de locatie Mahonie 1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7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08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8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8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lengen van een dakopbouw op de locatie Mahonie 128 te Dordrecht zaaknummer Z-25-459117</meta:user-defined>
    <meta:user-defined meta:name="DCTERMS.W3CDTF/DCTERMS.available">2025-04-18</meta:user-defined>
    <meta:user-defined meta:name="DCTERMS.W3CDTF/OVERHEIDop.jaargang">2025</meta:user-defined>
    <meta:user-defined meta:name="OVERHEIDop.publicationIssue">171082</meta:user-defined>
    <meta:user-defined meta:name="OVERHEIDop.GmbID/DC.identifier">gmb-2025-171082</meta:user-defined>
    <meta:user-defined meta:name="OVERHEIDop.versieInformatie"/>
  </office:meta>
</office:document-meta>
</file>