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van 7 mei 2025 tot en met 9 mei 2025 ter hoogte van Schoolsteeg 13, 1441C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heeft de gemeente een aanvraag ontvangen voor het plaatsen van een container van 7 mei 2025 tot en met 9 mei 2025 ter hoogte van Schoolsteeg 13, 1441CD Purmerend. De aanvraag is geregistreerd onder zaaknummer Z2025-00001638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08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38</meta:user-defined>
    <meta:user-defined meta:name="DCTERMS.abstract">Betreft: aanvraag op locatie Schoolsteeg thv nr 13, 1441CD Purmerend</meta:user-defined>
    <dc:language>nl</dc:language>
    <meta:user-defined meta:name="OVERHEIDop.locatietype/OVERHEIDop.gebiedsmarkering">Punt</meta:user-defined>
    <meta:user-defined meta:name="DC.title">Aanvraag vergunning voor plaatsen container van 7 mei 2025 tot en met 9 mei 2025 ter hoogte van Schoolsteeg 13, 1441CD Purmeren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080</meta:user-defined>
    <meta:user-defined meta:name="OVERHEIDop.GmbID/DC.identifier">gmb-2025-171080</meta:user-defined>
    <meta:user-defined meta:name="OVERHEIDop.versieInformatie"/>
  </office:meta>
</office:document-meta>
</file>