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gevelkozijnen en luifels op de begane grond -Geversstraat 63 2341G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63 2341GC Oegstgeest - het vervangen van de voorgevelkozijnen en luifels op de begane grond (17-04-2025) Z/25/21167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10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1679</meta:user-defined>
    <meta:user-defined meta:name="DCTERMS.abstract">het vervangen van de voorgevelkozijnen en luifels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vervangen van de voorgevelkozijnen en luifels op de begane grond -Geversstraat 63 2341GC Oegstgeest</meta:user-defined>
    <meta:user-defined meta:name="DCTERMS.W3CDTF/DCTERMS.available">2025-04-23</meta:user-defined>
    <meta:user-defined meta:name="DCTERMS.W3CDTF/OVERHEIDop.jaargang">2025</meta:user-defined>
    <meta:user-defined meta:name="OVERHEIDop.publicationIssue">171076</meta:user-defined>
    <meta:user-defined meta:name="OVERHEIDop.GmbID/DC.identifier">gmb-2025-171076</meta:user-defined>
    <meta:user-defined meta:name="OVERHEIDop.versieInformatie"/>
  </office:meta>
</office:document-meta>
</file>