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voor: 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herdenkingsplechtigheid op zondag 4 mei 2025 bij MFC de Ankerkuil en de Klokkenstoel aan de Steenweg in Moerdijk (verzonden 10 april 2025)</text:p>
              </text:list-item>
              <text:list-item text:style-override="id1-3-2-1-1-3-2">
                <text:number>2.</text:number>
                <text:p text:style-name="al">Het organiseren van de 76<text:span text:style-name="sup">e</text:span> Wielerronde van Standdaarbuiten op maandag 5 mei 2025 in Standdaarbuiten (verzonden 8 april 2025)</text:p>
              </text:list-item>
              <text:list-item text:style-override="id1-3-2-1-1-3-3">
                <text:number>3.</text:number>
                <text:p text:style-name="al">Het organiseren van Koningsdag op zaterdag 26 april 2025 in het centrum van Zevenbergen (verzonden 8 april 2025)</text:p>
              </text:list-item>
              <text:list-item text:style-override="id1-3-2-1-1-3-4">
                <text:number>4.</text:number>
                <text:p text:style-name="al">Het organiseren van Koningsdag op vrijdag 25 april 2025 en zaterdag 26 april 2025 in het centrum van Willemstad (verzonden 8 april 2025)</text:p>
              </text:list-item>
              <text:list-item text:style-override="id1-3-2-1-1-3-5">
                <text:number>5.</text:number>
                <text:p text:style-name="al">Het organiseren van Bevrijdingsdag op maandag 5 mei 2025 aan de Panneboeterstraat in Fijnaart (verzonden 10 april 2025)</text:p>
              </text:list-item>
              <text:list-item text:style-override="id1-3-2-1-1-3-6">
                <text:number>6.</text:number>
                <text:p text:style-name="al">Het organiseren van een herdenkingsplechtigheid op zondag 4 mei 2025 in de Ontmoetingskerk en Jacobus de Meerder kerk aan de Wilhelminastraat in Fijnaart (verzonden 10 april 2025)</text:p>
              </text:list-item>
              <text:list-item text:style-override="id1-3-2-1-1-3-7">
                <text:number>7.</text:number>
                <text:p text:style-name="al">Het organiseren van een bazaar en rommelmarkt op zaterdag 26 april 2025 aan de Kerkring 1 in Fijnaart (verzonden 10 april 2025)</text:p>
              </text:list-item>
              <text:list-item text:style-override="id1-3-2-1-1-3-8">
                <text:number>8.</text:number>
                <text:p text:style-name="al">Het organiseren van een herdenkingsplechtigheid op zondag 4 mei 2025 in de Koepelkerk aan de Kerkring 19 en op plein bij het Mauritshuis aan de Hofstraat 1 in Willemstad (verzonden 11 april 2025)</text:p>
              </text:list-item>
              <text:list-item text:style-override="id1-3-2-1-1-3-9">
                <text:number>9.</text:number>
                <text:p text:style-name="al">Het organiseren van Koningsdag op 26 april 2025 bij v.v. S.V.C. aan de Dr. Poelstraat 4 in Standdaarbuiten (verzonden 10 april 2025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 </text:p>
            <text:p text:style-name="common-al">Als u over een DigiD beschikt kunt u ook digitaal een bezwaarschrift indienen op de website van de gemeente Moerdijk.  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  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0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073</meta:user-defined>
    <meta:user-defined meta:name="OVERHEIDop.GmbID/DC.identifier">gmb-2025-171073</meta:user-defined>
    <meta:user-defined meta:name="OVERHEIDop.versieInformatie"/>
  </office:meta>
</office:document-meta>
</file>