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26 5751AC Deurne</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aanvraag ontvangen voor een omgevingsvergunning voor het bouwen van een vrijstaande garage ter vervanging van een te slopen bijgebouw en carport op de locatie Veldstraat 26 5751AC Deurne. De zaak is geregistreerd onder nummer HZ-2025-040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10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406</meta:user-defined>
    <meta:user-defined meta:name="DCTERMS.abstract">het bouwen van een  vrijstaande garage ter vervanging van een te slopen bijgebouw en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ldstraat 26 5751AC Deurne</meta:user-defined>
    <meta:user-defined meta:name="OVERHEIDop.datumEindeReactietermijn">2025-05-29</meta:user-defined>
    <meta:user-defined meta:name="OVERHEIDop.terinzageleggingBG">https://mijnpublicaties.nl/Publicatie/e0d71c99-1308-4ae7-f28d-08dd7860e698</meta:user-defined>
    <meta:user-defined meta:name="DCTERMS.W3CDTF/DCTERMS.available">2025-04-18</meta:user-defined>
    <meta:user-defined meta:name="DCTERMS.W3CDTF/OVERHEIDop.jaargang">2025</meta:user-defined>
    <meta:user-defined meta:name="OVERHEIDop.publicationIssue">171072</meta:user-defined>
    <meta:user-defined meta:name="OVERHEIDop.GmbID/DC.identifier">gmb-2025-171072</meta:user-defined>
    <meta:user-defined meta:name="OVERHEIDop.versieInformatie"/>
  </office:meta>
</office:document-meta>
</file>