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en melding brandveilig gebruik , aan Hatertseweg 546, 548 en 55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ontving de gemeente een Melding brandveilig gebruik voor een melding brandveilig gebruik  aan Hatertseweg 546, 548 en 550 Nijmegen. De melding is geregistreerd onder kenmerk Z2024-0000004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7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047</meta:user-defined>
    <meta:user-defined meta:name="DCTERMS.abstract">Betreft: Melding op locatie Hatertseweg 546, 548 en 550 Nijmegen</meta:user-defined>
    <dc:language>nl</dc:language>
    <meta:user-defined meta:name="OVERHEIDop.locatietype/OVERHEIDop.gebiedsmarkering">Vlak</meta:user-defined>
    <meta:user-defined meta:name="DC.title">Melding een melding brandveilig gebruik , aan Hatertseweg 546, 548 en 550 Nijme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71</meta:user-defined>
    <meta:user-defined meta:name="OVERHEIDop.GmbID/DC.identifier">gmb-2025-171071</meta:user-defined>
    <meta:user-defined meta:name="OVERHEIDop.versieInformatie"/>
  </office:meta>
</office:document-meta>
</file>