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functiewijziging van de woning op de locatie Oudendijk 118 te Dordrecht zaaknummer Z-25-45906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functiewijziging van de woning op de locatie Oudendijk 11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7 mei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1066</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66</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66</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aliseren van een functiewijziging van de woning op de locatie Oudendijk 118 te Dordrecht zaaknummer Z-25-459060</meta:user-defined>
    <meta:user-defined meta:name="DCTERMS.W3CDTF/DCTERMS.available">2025-04-18</meta:user-defined>
    <meta:user-defined meta:name="DCTERMS.W3CDTF/OVERHEIDop.jaargang">2025</meta:user-defined>
    <meta:user-defined meta:name="OVERHEIDop.publicationIssue">171066</meta:user-defined>
    <meta:user-defined meta:name="OVERHEIDop.GmbID/DC.identifier">gmb-2025-171066</meta:user-defined>
    <meta:user-defined meta:name="OVERHEIDop.versieInformatie"/>
  </office:meta>
</office:document-meta>
</file>