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de Visserplein - Dr. de Visserplein ter hoogte van huisnummer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KPN glasvezelnetwerk ter hoogte van Dr. De Visserplein 88 in Den Haag. De aanvraag is ingediend voor de periode van 5 maart 2025 tot en met 2 maart 2026.</text:p>
            <text:p text:style-name="common-al"/>
            <text:p text:style-name="common-al">Ons kenmerk: 0029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de Visserplein - Dr. de Visserplein ter hoogte van huisnummer 88</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0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97IBA25/9022558</meta:user-defined>
    <meta:user-defined meta:name="DCTERMS.abstract">Het aanleggen van KPN glasvezelnetwerk ter hoogte van Dr. De Visserplein 88 in Den Haag. De aanvraag is ingediend voor de periode van 5 maart 2025 tot en met 2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de Visserplein - Dr. de Visserplein ter hoogte van huisnummer 88 te Den Haag</meta:user-defined>
    <meta:user-defined meta:name="DCTERMS.W3CDTF/DCTERMS.available">2025-04-18</meta:user-defined>
    <meta:user-defined meta:name="OVERHEIDop.externeBijlage">Bijlage_56479667_voor_bekendmaking|exb-2025-14618</meta:user-defined>
    <meta:user-defined meta:name="DCTERMS.W3CDTF/OVERHEIDop.jaargang">2025</meta:user-defined>
    <meta:user-defined meta:name="OVERHEIDop.publicationIssue">171062</meta:user-defined>
    <meta:user-defined meta:name="OVERHEIDop.GmbID/DC.identifier">gmb-2025-171062</meta:user-defined>
    <meta:user-defined meta:name="OVERHEIDop.versieInformatie"/>
  </office:meta>
</office:document-meta>
</file>