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54-1 1079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raamkozijnen in de voorgevel van het gebouw</text:p>
            <text:p text:style-name="common-al">Zaakadres: Vechtstraat 154-1 1079JS Amsterdam</text:p>
            <text:p text:style-name="common-al">Datum ontvangst: 17-03-2025</text:p>
            <text:p text:style-name="common-al">Zaaknummer: Z2025-011581</text:p>
            <text:p text:style-name="common-al">DSO-nummer: 2025031701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81</meta:user-defined>
    <meta:user-defined meta:name="DCTERMS.abstract">veranderen en vernieuwen van de raamkozijn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154-1 1079JS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60</meta:user-defined>
    <meta:user-defined meta:name="OVERHEIDop.GmbID/DC.identifier">gmb-2025-171060</meta:user-defined>
    <meta:user-defined meta:name="OVERHEIDop.versieInformatie"/>
  </office:meta>
</office:document-meta>
</file>