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TAM-omgevingsplan en Beeldkwaliteitsplan Vronermeerweg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ingevolge artikel 16.30 van de Omgevingswet bekend dat, met ingang vanaf 22 april 2025 voor een ieder ter inzage ligt, het ontwerp “TAM-omgevingsplan Hoofdstuk 22B Woonontwikkeling Vronermeerweg Sint Pancras” en “Stedenbouwkundig &amp; Beeldkwaliteitsplan Locatie Vronermeerweg Sint Pancras”.</text:p>
            <text:p text:style-name="common-al">
            <text:span text:style-name="nadrukvet">Wat is een TAM-omgevingsplan? </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text:p>
            <text:p text:style-name="common-al">
            <text:span text:style-name="nadrukvet">Doel TAM-Omgevingsplan</text:span>Met het TAM-omgevingsplan Woonontwikkeling Vronermeerweg wordt het Omgevingsplan Dijk en Waard voor de locatie gewijzigd. Het gebied wordt her-ontwikkeld tot een woongebied dat zich manifesteert als wooneiland (Vronereiland), een woningbouwlocatie met een gedifferentieerd programma bestaande uit maximaal127 woningen waarvan 30% sociale huurwoningen.</text:p>
            <text:p text:style-name="common-al">
            <text:span text:style-name="nadrukvet">Geen Milieueffectrapportage</text:span>
          </text:p>
            <text:p text:style-name="common-al">Het college heeft op 15 april 2025 besloten dat er geen milieueffectrapportage (mer) nodig is, aangezien de ontwikkelingen die dit TAM-IMRO plan mogelijk maakt geen ‘belangrijke nadelige gevolgen’ voor het milieu met zich brengen. De plan-mer-beoordeling maakt onderdeel uit van het ontwerp omgevingsplan. Tegen dit besluit kunt u geen bezwaar en beroep indienen. U kunt hier wel op reageren in het kader van de nu voorliggende procedure van het ontwerp omgevingsplan.</text:p>
            <text:p text:style-name="common-al">
            <text:span text:style-name="nadrukvet">Doel Stedenbouwkundig &amp; Beeldkwaliteitsplan (hierna: BKP)</text:span>
          </text:p>
            <text:p text:style-name="common-al">In het BKP zijn de ruimtelijke randvoorwaarden voor de woningbouwontwikkeling vastgelegd. Het BKP dient na vaststelling als flexibel toetsingskader voor de aan te vragen omgevingsvergunningen voor de realisatie van de woningen. In de regels van het TAM-omgevingsplan is een dynamische verwijzing naar het BKP opgenomen. </text:p>
            <text:p text:style-name="common-al">
            <text:span text:style-name="nadrukvet">Terinzagelegging</text:span>
          </text:p>
            <text:p text:style-name="common-al">Het ontwerp omgevingsplan en BKP liggen vanaf 22 april 2025 gedurende zes weken (tot en met 2 juni 2025) ter inzage bij de recepties van het gemeentehuis aan de Parelhof 1 in Heerhugowaard en De Binding aan de Bosgroet 2 in Zuid-Scharwoude.</text:p>
            <text:p text:style-name="common-al">Het ontwerp omgevingsplan is tevens digitaal te raadplegen op de website <text:a xlink:href="https://omgevingswet.overheid.nl/regels-op-de-kaart/" xlink:type="simple"><text:span text:style-name="nadrukondlijn">https://omgevingswet.overheid.nl/regels-op-de-kaart/</text:span></text:a>. Als u bij de zoekterm de naam of identificatienummer: “NL.IMRO.1980.TAM22BVRONERMWGSP-ON01” invoert, wordt u direct naar het plan geleid. Onder bijlage 1 bij de toelichting kunt u tevens het BKP raadplegen.</text:p>
            <text:p text:style-name="last-al">Zienswijzen kunt u richten aan burgemeester en wethouders (Postbus 390, 1700 AJ Dijk en Waard. Per mail kan dit ook naar: r.frusch@dijkenwaard.nl. Voor het mondeling kenbaar maken van uw zienswijze wordt u verzocht vooraf contact op te nemen met de heer R. Frusch, telefoonnummer 14072 of via het hiervoor vermelde mailadres.</text:p>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 18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Burgemeester en wethouders van Dijk en Waard</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105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5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5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TAM22BVRONERMWGSP-ON01</meta:user-defined>
    <meta:user-defined meta:name="OVERHEIDop.Plansoort/OVERHEIDop.plansoort">bestemmings- of omgevingsplan</meta:user-defined>
    <dc:language>nl</dc:language>
    <meta:user-defined meta:name="OVERHEIDop.locatietype/OVERHEIDop.gebiedsmarkering">Weg</meta:user-defined>
    <meta:user-defined meta:name="DC.title">Publicatie ontwerp TAM-omgevingsplan en Beeldkwaliteitsplan Vronermeerweg Sint Pancras</meta:user-defined>
    <meta:user-defined meta:name="DCTERMS.W3CDTF/DCTERMS.available">2025-04-18</meta:user-defined>
    <meta:user-defined meta:name="DCTERMS.W3CDTF/OVERHEIDop.jaargang">2025</meta:user-defined>
    <meta:user-defined meta:name="OVERHEIDop.publicationIssue">171058</meta:user-defined>
    <meta:user-defined meta:name="OVERHEIDop.GmbID/DC.identifier">gmb-2025-171058</meta:user-defined>
    <meta:user-defined meta:name="OVERHEIDop.versieInformatie"/>
  </office:meta>
</office:document-meta>
</file>