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3, 5975RW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557</text:p>
            <text:p text:style-name="common-al">De omschrijving van de zaak: Plaatsen portakabin</text:p>
            <text:p text:style-name="common-al">De ontvangstdatum van de zaak: 30 januari 2025</text:p>
            <text:p text:style-name="common-al">De globale locatie: Maarten de Vriesstraat 3, 5975RW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10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Betreft: Beschikking verlenging beslistermijn op locatie Maarten de Vriesstraat 3, 5975RW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aarten de Vriesstraat 3, 5975RW Sevenum, Kennisgeving termijnverlengin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56</meta:user-defined>
    <meta:user-defined meta:name="OVERHEIDop.GmbID/DC.identifier">gmb-2025-171056</meta:user-defined>
    <meta:user-defined meta:name="OVERHEIDop.versieInformatie"/>
  </office:meta>
</office:document-meta>
</file>