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Frans Halsstraat en omgeving, Vlijmen, verduurzamen 4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april 2025 een omgevingsvergunning verleend voor de omgevingsplanactiviteit:</text:p>
            <text:p text:style-name="common-al"/>
            <text:p text:style-name="common-al">Bouwen</text:p>
            <text:p text:style-name="common-al"/>
            <text:p text:style-name="common-al">Voor het verduurzamen van 42 woningen aan de Frans Halsstraat en omgeving volgens bijgevoegde bijlage in Vlijmen. De vergunning is verzonden op 15 april 2025 en bij de gemeente bekend onder nummer 1959061.</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0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061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Frans Halsstraat en omgeving, Vlijmen, verduurzamen 42 woningen</meta:user-defined>
    <meta:user-defined meta:name="DCTERMS.W3CDTF/DCTERMS.available">2025-04-23</meta:user-defined>
    <meta:user-defined meta:name="DCTERMS.W3CDTF/OVERHEIDop.jaargang">2025</meta:user-defined>
    <meta:user-defined meta:name="OVERHEIDop.externeBijlage">Situatie|exb-2025-14617</meta:user-defined>
    <meta:user-defined meta:name="OVERHEIDop.publicationIssue">171051</meta:user-defined>
    <meta:user-defined meta:name="OVERHEIDop.GmbID/DC.identifier">gmb-2025-171051</meta:user-defined>
    <meta:user-defined meta:name="OVERHEIDop.versieInformatie"/>
  </office:meta>
</office:document-meta>
</file>