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straat 107, 1611 BV Bovenkarspel</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verwijderen van een deel beschoeiing en het nieuw plaatsen beschoeiing op de locatie Zonnedauwstraat 107 te Bovenkarspel. De aanvraag is geregistreerd onder zaaknummer Z2025-000005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0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Betreft: Aanvraag op locatie Zonnedauwstraat 107, 1611 BV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onnedauwstraat 107, 1611 BV Bovenkarspel</meta:user-defined>
    <meta:user-defined meta:name="DCTERMS.W3CDTF/DCTERMS.available">2025-04-22</meta:user-defined>
    <meta:user-defined meta:name="DCTERMS.W3CDTF/OVERHEIDop.jaargang">2025</meta:user-defined>
    <meta:user-defined meta:name="OVERHEIDop.publicationIssue">171050</meta:user-defined>
    <meta:user-defined meta:name="OVERHEIDop.GmbID/DC.identifier">gmb-2025-171050</meta:user-defined>
    <meta:user-defined meta:name="OVERHEIDop.versieInformatie"/>
  </office:meta>
</office:document-meta>
</file>