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30*"/>
    </style:style>
    <style:style style:family="table-column" style:parent-style-name="colspec" style:name="id1-3-2-2-3-2-5-1-2">
      <style:table-column-properties style:rel-column-width="30*"/>
    </style:style>
    <style:style style:family="table-column" style:parent-style-name="colspec" style:name="id1-3-2-2-3-2-5-1-3">
      <style:table-column-properties style:rel-column-width="30*"/>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4-12-5">
      <text:list-level-style-bullet text:bullet-char="•" text:level="1">
        <style:list-level-properties text:min-label-width="10mm"/>
      </text:list-level-style-bullet>
    </text:list-style>
    <text:list-style style:name="id1-3-2-2-5-4-12-6">
      <text:list-level-style-bullet text:bullet-char="•" text:level="1">
        <style:list-level-properties text:min-label-width="10mm"/>
      </text:list-level-style-bullet>
    </text:list-style>
    <text:list-style style:name="id1-3-2-2-5-4-12-7">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text:list-style style:name="id1-3-2-2-6-4-19-3">
      <text:list-level-style-bullet text:bullet-char="•" text:level="1">
        <style:list-level-properties text:min-label-width="10mm"/>
      </text:list-level-style-bullet>
    </text:list-style>
    <style:style style:family="table-column" style:parent-style-name="colspec" style:name="id1-3-2-2-6-4-22-1-1">
      <style:table-column-properties style:rel-column-width="22*"/>
    </style:style>
    <style:style style:family="table-column" style:parent-style-name="colspec" style:name="id1-3-2-2-6-4-22-1-2">
      <style:table-column-properties style:rel-column-width="22*"/>
    </style:style>
    <style:style style:family="table-column" style:parent-style-name="colspec" style:name="id1-3-2-2-6-4-22-1-3">
      <style:table-column-properties style:rel-column-width="22*"/>
    </style:style>
    <style:style style:family="table-column" style:parent-style-name="colspec" style:name="id1-3-2-2-6-4-22-1-4">
      <style:table-column-properties style:rel-column-width="22*"/>
    </style: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44-1-1">
      <style:table-column-properties style:rel-column-width="15*"/>
    </style:style>
    <style:style style:family="table-column" style:parent-style-name="colspec" style:name="id1-3-2-2-6-4-44-1-2">
      <style:table-column-properties style:rel-column-width="19*"/>
    </style:style>
    <style:style style:family="table-column" style:parent-style-name="colspec" style:name="id1-3-2-2-6-4-44-1-3">
      <style:table-column-properties style:rel-column-width="19*"/>
    </style:style>
    <style:style style:family="table-column" style:parent-style-name="colspec" style:name="id1-3-2-2-6-4-44-1-4">
      <style:table-column-properties style:rel-column-width="19*"/>
    </style:style>
    <style:style style:family="table-column" style:parent-style-name="colspec" style:name="id1-3-2-2-6-4-44-1-5">
      <style:table-column-properties style:rel-column-width="16*"/>
    </style:style>
    <text:list-style style:name="id1-3-2-2-6-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bullet text:bullet-char="•" text:level="1">
        <style:list-level-properties text:min-label-width="10mm"/>
      </text:list-level-style-bullet>
    </text:list-style>
    <text:list-style style:name="id1-3-2-2-6-4-52-1">
      <text:list-level-style-bullet text:bullet-char="•" text:level="1">
        <style:list-level-properties text:min-label-width="10mm"/>
      </text:list-level-style-bullet>
    </text:list-style>
    <text:list-style style:name="id1-3-2-2-6-4-52-2">
      <text:list-level-style-bullet text:bullet-char="•" text:level="1">
        <style:list-level-properties text:min-label-width="10mm"/>
      </text:list-level-style-bullet>
    </text:list-style>
    <text:list-style style:name="id1-3-2-2-6-4-52-3">
      <text:list-level-style-bullet text:bullet-char="•" text:level="1">
        <style:list-level-properties text:min-label-width="10mm"/>
      </text:list-level-style-bullet>
    </text:list-style>
    <text:list-style style:name="id1-3-2-2-6-4-52-4">
      <text:list-level-style-bullet text:bullet-char="•" text:level="1">
        <style:list-level-properties text:min-label-width="10mm"/>
      </text:list-level-style-bullet>
    </text:list-style>
    <text:list-style style:name="id1-3-2-2-6-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2-6-1-1">
      <style:table-column-properties style:rel-column-width="22*"/>
    </style:style>
    <style:style style:family="table-column" style:parent-style-name="colspec" style:name="id1-3-2-2-7-2-6-1-2">
      <style:table-column-properties style:rel-column-width="22*"/>
    </style:style>
    <style:style style:family="table-column" style:parent-style-name="colspec" style:name="id1-3-2-2-7-2-6-1-3">
      <style:table-column-properties style:rel-column-width="22*"/>
    </style:style>
    <style:style style:family="table-column" style:parent-style-name="colspec" style:name="id1-3-2-2-7-2-6-1-4">
      <style:table-column-properties style:rel-column-width="22*"/>
    </style:style>
  </office:automatic-styles>
  <office:body>
    <office:text>
      <text:p text:style-name="new_page_staatscourant"/>
      <text:p text:style-name="single-kop-titel">Participatiebeleid Omgevings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Omgevingswet speelt participatie een belangrijke rol. Participatie is het vroegtijdig betrekken van bewoners, organisaties en bedrijven bij ontwikkelingen in de fysieke leefomgeving. Zo kan participatie zorgen voor meer draagvlak en betere resultaten. Dit kan tijdwinst opleveren. Participatie is maatwerk. Daarom schrijft de wet niet hóe de participatie moet plaatsvinden. </text:p>
              <text:p text:style-name="al"/>
              <text:p text:style-name="al">In de Omgevingswet wordt onder een participatieve aanpak verstaan: “het in een vroeg stadium betrekken van belanghebbenden (inwoners, bedrijven, maatschappelijke organisaties en bestuursorganen) bij het proces van de besluitvorming over een project of activiteit.” </text:p>
              <text:p text:style-name="al"/>
              <text:p text:style-name="al">Deze beleidsnotitie heeft betrekking tot de participatie onder de Omgevingswet, met de focus op de kerninstrumenten, als de omgevingsvisie, het programma en het omgevingsplan. Dit zijn de kerninstrumenten die door de gemeente worden opgesteld. De gemeente Barendrecht is bij de kerninstrumenten verantwoordelijk voor de participatie.</text:p>
            </text:section>
            <text:p text:style-name="hoofdstuk_bottom"/>
          </text:section>
          <text:section text:name="hoofdstuk_id1-3-2-2-2" text:style-name="hoofdstuk">
            <text:p text:style-name="hoofdstuk_kop"><text:span text:style-name="label"/> <text:span text:style-name="nr"/> Doelstelling</text:p>
            <text:section text:name="artikel_id1-3-2-2-2-2" text:style-name="artikel">
              <text:p text:style-name="artikel_kop_titel"><text:span text:style-name="artikel_kop_label"/> </text:p>
              <text:p text:style-name="al">Dit participatiebeleid bij de Omgevingswet kent twee doelstellingen:</text:p>
              <text:list text:style-name="id1-3-2-2-2-2-3">
                <text:list-item text:style-override="id1-3-2-2-2-2-3-1">
                  <text:number>1.</text:number>
                  <text:p text:style-name="al">Het voldoet aan de wettelijke verplichtingen voor de kerninstrumenten.</text:p>
                </text:list-item>
                <text:list-item text:style-override="id1-3-2-2-2-2-3-2">
                  <text:number>2.</text:number>
                  <text:p text:style-name="al">Het zo vroegtijdig mogelijk betrekken van inwoners en belanghebbenden bij ruimtelijke initiatieven zodat tijdig belangen, meningen en ideeën naar voren komen. Dit kan leiden tot meer draagvlak, efficiëntere besluitvorming en betere plannen in de fysieke leefomgeving. Hiermee werken we samen aan een goede leefomgeving.</text:p>
                </text:list-item>
              </text:list>
              <text:p text:style-name="al">In dit participatiebeleid geven we aan hoe we deze doelstellingen willen bereiken. </text:p>
            </text:section>
            <text:p text:style-name="hoofdstuk_bottom"/>
          </text:section>
          <text:section text:name="hoofdstuk_id1-3-2-2-3" text:style-name="hoofdstuk">
            <text:p text:style-name="hoofdstuk_kop"><text:span text:style-name="label"/> <text:span text:style-name="nr"/> Participatie onder de Omgevingswet</text:p>
            <text:section text:name="artikel_id1-3-2-2-3-2" text:style-name="artikel">
              <text:p text:style-name="artikel_kop_titel"><text:span text:style-name="artikel_kop_label"/> </text:p>
              <text:p text:style-name="al">De omgevingswet bevat regels om participatie te borgen. Er wordt hierbij onderscheid gemaakt naar de kerninstrumenten van de Omgevingswet.</text:p>
              <text:p text:style-name="al">In onderstaand tabel geven wij per kerninstrument de kaders rond participatie aa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Kerninstrument</text:span>
                      </text:p>
                    </table:table-cell>
                    <table:table-cell table:style-name="cell_frame_all" table:number-rows-spanned="1" table:number-columns-spanned="1">
                      <text:p text:style-name="table_al">
                        <text:span text:style-name="nadrukvet">Regels participatie </text:span>
                      </text:p>
                    </table:table-cell>
                    <table:table-cell table:style-name="cell_frame_all" table:number-rows-spanned="1" table:number-columns-spanned="1">
                      <text:p text:style-name="table_al">
                        <text:span text:style-name="nadrukvet">Verantwoordelijkheid participatie</text:span>
                      </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programma</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Kennisgeving + 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anvraagvereiste </text:p>
                    </table:table-cell>
                    <table:table-cell table:style-name="cell_frame_all" table:number-rows-spanned="1" table:number-columns-spanned="1">
                      <text:p text:style-name="table_al">Initiatiefnemer</text:p>
                    </table:table-cell>
                  </table:table-row>
                </table:table>
                <text:p text:style-name="table_bottom"/>
              </text:section>
              <text:p text:style-name="al"/>
              <text:p text:style-name="al">Hoe de participatie vorm wordt gegeven laat de wet over aan het bevoegd gezag en de initiatiefnemer omdat elke ontwikkeling anders is.</text:p>
              <text:p text:style-name="al"/>
              <text:p text:style-name="al">Participatie vindt plaats voorafgaand aan de besluitvorming. Het blijft wettelijk mogelijk dat belanghebbenden hun zienswijze, bezwaar of beroep indienen tegen de omgevingsvergunning of wijziging van het omgevingsplan. Het positieve gevolg van participatie is dat er over het algemeen minder zienswijzen, bezwaren en beroepen worden ingediend tegen een besluit.</text:p>
              <text:p text:style-name="al"/>
              <text:p text:style-name="al">Hieronder volgt de uitwerking per kerninstrument, het wettelijk kader en de lokale regels voor participatie.</text:p>
            </text:section>
            <text:p text:style-name="hoofdstuk_bottom"/>
          </text:section>
          <text:section text:name="hoofdstuk_id1-3-2-2-4" text:style-name="hoofdstuk">
            <text:p text:style-name="hoofdstuk_kop"><text:span text:style-name="label"/> <text:span text:style-name="nr"/> Instrumenten omgevingsvisie en programma</text:p>
            <text:section text:name="artikel_id1-3-2-2-4-2" text:style-name="artikel">
              <text:p text:style-name="artikel_kop_titel"><text:span text:style-name="artikel_kop_label"/> <text:span text:style-name="artikel_kop_nr"/> Omgevingsvisie</text:p>
              <text:p text:style-name="al">Gemeenten zijn verplicht om een omgevingsvisie te hebben per 2027. Hierin legt de gemeente haar ambities en beleidsdoelen voor de fysieke leefomgeving voor de lange termijn vast. De omgevingsvisie bevat het integrale strategische beleid voor de lange termijn. De gemeente stelt één omgevingsvisie voor het hele grondgebied vast. De gemeenteraad is bevoegd tot het vaststellen van de visie. De omgevingsvisie Barendrecht wordt nu uitgewerkt. </text:p>
            </text:section>
            <text:section text:name="artikel_id1-3-2-2-4-3" text:style-name="artikel">
              <text:p text:style-name="artikel_kop_titel"><text:span text:style-name="artikel_kop_label"/> <text:span text:style-name="artikel_kop_nr"/> Programma</text:p>
              <text:p text:style-name="al">In een programma wordt het beleid uit de omgevingsvisie concreter ingevuld voor specifieke gebieden, sectoren of onderwerpen. Ook kunnen in een programma maatregelen worden opgenomen hoe de ambities en doelstellingen uit de omgevingsvisie uitgevoerd gaan worden. Bijvoorbeeld maatregelen, projecten, beleidsregels, financiële instrumenten, samenwerking met derden en andere middelen om de ambities van de omgevingsvisie waar te maken.</text:p>
              <text:p text:style-name="al">Het college van B&amp;W is bevoegd tot het vaststellen van het programma. Zowel de omgevingsvisie en het programma zijn zelfbindend voor de gemeente. Een omgevingsvisie en programma stimuleren inwoners en bedrijven om een bijdrage te leveren aan de doelstellingen van de gemeente.</text:p>
            </text:section>
            <text:section text:name="artikel_id1-3-2-2-4-4" text:style-name="artikel">
              <text:p text:style-name="artikel_kop_titel"><text:span text:style-name="artikel_kop_label"/> <text:span text:style-name="artikel_kop_nr"/> Wettelijk kader participatie</text:p>
              <text:p text:style-name="al">Voor zowel de omgevingsvisie als het programma geldt een motiveringsplicht voor participatie. Dit houdt in dat we moeten aangeven hoe inwoners, bedrijven, maatschappelijke organisaties en bestuursorganen zijn betrokken bij de voorbereiding en wat de resultaten daarvan zijn. Ook is bepaald in de wet dat bij het vaststellen van de omgevingsvisie en programma wordt aangegeven in hoeverre aan de gemeentelijke beleidsregels voor participatie is voldaan. Hieronder volgen de beleidsregels.</text:p>
            </text:section>
            <text:section text:name="artikel_id1-3-2-2-4-5" text:style-name="artikel">
              <text:p text:style-name="artikel_kop_titel"><text:span text:style-name="artikel_kop_label"/> <text:span text:style-name="artikel_kop_nr"/> Lokale beleidsregels participatie</text:p>
              <text:p text:style-name="al">Voor de omgevingsvisie en het programma hanteren we de volgende beleidsregels:</text:p>
              <text:list text:style-name="id1-3-2-2-4-5-3">
                <text:list-item text:style-override="id1-3-2-2-4-5-3-1">
                  <text:number>•</text:number>
                  <text:p text:style-name="al">De gemeente is verantwoordelijk voor het opstellen of wijzigen van de omgevingsvisie en het programma.</text:p>
                </text:list-item>
                <text:list-item text:style-override="id1-3-2-2-4-5-3-2">
                  <text:number>•</text:number>
                  <text:p text:style-name="al">Voorafgaand aan het opstellen of wijzigen van de omgevingsvisie en het programma stellen we een participatieplan op.</text:p>
                </text:list-item>
                <text:list-item text:style-override="id1-3-2-2-4-5-3-3">
                  <text:number>•</text:number>
                  <text:p text:style-name="al">In dit participatieplan wordt het doel van de participatie bepaald, welke participanten er betrokken worden en hoe de participatie wordt vormgegeven en wanneer.</text:p>
                </text:list-item>
                <text:list-item text:style-override="id1-3-2-2-4-5-3-4">
                  <text:number>•</text:number>
                  <text:p text:style-name="al">Voor de omgevingsvisie en het programma is raadplegen het minimale participatieniveau. Zie voor meer informatie over de participatieniveaus het kopje participatieproces.</text:p>
                </text:list-item>
                <text:list-item text:style-override="id1-3-2-2-4-5-3-5">
                  <text:number>•</text:number>
                  <text:p text:style-name="al">Bij het vaststellen van de omgevingsvisie en het programma wordt gemotiveerd in een participatieparagraaf hoe inwoners, bedrijven en maatschappelijke organisaties zijn betrokken bij de voorbereiding en wat de resultaten daarvan zijn.</text:p>
                </text:list-item>
              </text:list>
            </text:section>
            <text:p text:style-name="hoofdstuk_bottom"/>
          </text:section>
          <text:section text:name="hoofdstuk_id1-3-2-2-5" text:style-name="hoofdstuk">
            <text:p text:style-name="hoofdstuk_kop"><text:span text:style-name="label"/> <text:span text:style-name="nr"/> Instrument Omgevingsplan</text:p>
            <text:section text:name="artikel_id1-3-2-2-5-2" text:style-name="artikel">
              <text:p text:style-name="artikel_kop_titel"><text:span text:style-name="artikel_kop_label"/> <text:span text:style-name="artikel_kop_nr"/> Omgevingsplan</text:p>
              <text:p text:style-name="al">Het omgevingsplan bevat de gemeentelijke regels voor de fysieke leefomgeving. Per 1 januari 2024 is een tijdelijk omgevingsplan van rechtswege ontstaan, van alle voorgaande bestemmingsplannen bij elkaar. De regels die met de fysieke leefomgeving te maken hebben uit andere gemeentelijke verordeningen worden samen met de regels vanuit het Rijk (bruidsschat) toegevoegd aan het omgevingsplan.</text:p>
              <text:p text:style-name="al">Per 31 december 2032 moeten alle gemeenten één omgevingsplan hebben. In het transitieplan omgevingsplan is in Barendrecht beschreven hoe wij in 2032 tot één omgevingsplan gaan komen. De gemeenteraad is bevoegd tot het vaststellen van het omgevingsplan.</text:p>
            </text:section>
            <text:section text:name="artikel_id1-3-2-2-5-3" text:style-name="artikel">
              <text:p text:style-name="artikel_kop_titel"><text:span text:style-name="artikel_kop_label"/> <text:span text:style-name="artikel_kop_nr"/> Wettelijk kader participatie</text:p>
              <text:p text:style-name="al">Voor het omgevingsplan geldt een kennisgeving- en motiveringsplicht (artikel 10.2 Omgevingsbesluit). De kennisgevingsplicht houdt in dat het college bij het kennisgeven van het voornemen om een omgevingsplan vast te stellen aangeeft hoe inwoners, bedrijven, maatschappelijke organisaties en bestuursorganen bij de voorbereiding worden betrokken. </text:p>
              <text:p text:style-name="al">Voor het omgevingsplan geldt een motiveringsplicht voor participatie. Dit houdt in dat we moeten aangeven hoe inwoners, bedrijven, maatschappelijke organisaties en bestuursorganen zijn betrokken bij de voorbereiding en wat de resultaten daarvan zijn. Ook is bepaald in de wet dat bij het vaststellen van het omgevingsplan wordt aangegeven in hoeverre aan de gemeentelijke beleidsregels voor participatie is voldaan.</text:p>
            </text:section>
            <text:section text:name="artikel_id1-3-2-2-5-4" text:style-name="artikel">
              <text:p text:style-name="artikel_kop_titel"><text:span text:style-name="artikel_kop_label"/> <text:span text:style-name="artikel_kop_nr"/> Lokale beleidsregels participatie</text:p>
              <text:p text:style-name="al">Voor het omgevingsplan is van belang dat dit een ander soort instrument is dan de huidige bestemmingsplannen. Het omgevingsplan heeft betrekking op alle regels in het fysieke domein en is één plan (document) in het Omgevingsloket. Dit plan wordt continu aangepast als regels wijzigen. De aanleidingen voor aanpassingen kunnen heel divers zijn. Om deze reden is het van belang om te bepalen hoe we omgaan met participatie bij de verschillende aanleidingen.</text:p>
              <text:p text:style-name="al"/>
              <text:p text:style-name="al">Daarbij hanteren wij de volgende basis uitgangspunten:</text:p>
              <text:list text:style-name="id1-3-2-2-5-4-5">
                <text:list-item text:style-override="id1-3-2-2-5-4-5-1">
                  <text:number>•</text:number>
                  <text:p text:style-name="al">Participatie is evenredig in relatie tot de aard en omvang van de wijziging.</text:p>
                </text:list-item>
                <text:list-item text:style-override="id1-3-2-2-5-4-5-2">
                  <text:number>•</text:number>
                  <text:p text:style-name="al">Participatie heeft alleen betrekking op de delen van het omgevingsplan die wijzigen of hierdoor beïnvloed worden.</text:p>
                </text:list-item>
              </text:list>
              <text:p text:style-name="al">Hieronder geven we per aanleiding voor het wijzigen van het omgevingsplan welke beleidsregels we hanteren.</text:p>
              <text:p text:style-name="al"/>
              <text:p text:style-name="al">1.Grootschalige en thematische aanpassingen omgevingsplan</text:p>
              <text:p text:style-name="al">Hierbij gaat het om grootschalige (gebieds) ontwikkelingen en thematische aanpassingen van het omgevingsplan waarbij (veelal) de gemeente initiatiefnemer is. Dit kan soms ook in samenwerking zijn met andere initiatiefnemers. </text:p>
              <text:p text:style-name="al"/>
              <text:p text:style-name="al">Hiervoor gelden de volgende <text:span text:style-name="nadrukcur">beleidsregels</text:span>:</text:p>
              <text:list text:style-name="id1-3-2-2-5-4-12">
                <text:list-item text:style-override="id1-3-2-2-5-4-12-1">
                  <text:number>•</text:number>
                  <text:p text:style-name="al">De gemeente is, al dan niet samen met andere initiatiefnemers, verantwoordelijk voor de participatie.</text:p>
                </text:list-item>
                <text:list-item text:style-override="id1-3-2-2-5-4-12-2">
                  <text:number>•</text:number>
                  <text:p text:style-name="al">Wij voldoen aan de eerder beschreven wettelijke kennisgevings- en motiveringsplicht.</text:p>
                </text:list-item>
                <text:list-item text:style-override="id1-3-2-2-5-4-12-3">
                  <text:number>•</text:number>
                  <text:p text:style-name="al">In de kennisgeving geven wij aan hoe wij participatie verder vormgeven, wie we betrekken, op welk moment en op welke manier.</text:p>
                </text:list-item>
                <text:list-item text:style-override="id1-3-2-2-5-4-12-4">
                  <text:number>•</text:number>
                  <text:p text:style-name="al">Bij betrokkenheid van andere initiatiefnemers, maken we vooraf heldere afspraken met de betrokken partijen over de rolverdeling bij participatie.</text:p>
                </text:list-item>
                <text:list-item text:style-override="id1-3-2-2-5-4-12-5">
                  <text:number>•</text:number>
                  <text:p text:style-name="al">Voor deze (nieuwe) aanpassingen in het omgevingsplan is raadplegen het minimale participatieniveau. </text:p>
                </text:list-item>
                <text:list-item text:style-override="id1-3-2-2-5-4-12-6">
                  <text:number>•</text:number>
                  <text:p text:style-name="al">Indien de ontwikkelingen eerder in de omgevingsvisie of een programma is opgenomen, waarover is geparticipeerd, is informeren het minimale participatieniveau.</text:p>
                </text:list-item>
                <text:list-item text:style-override="id1-3-2-2-5-4-12-7">
                  <text:number>•</text:number>
                  <text:p text:style-name="al">Zie voor meer informatie over de participatieniveaus het kopje participatieproces.</text:p>
                </text:list-item>
              </text:list>
              <text:p text:style-name="al">2. Aanpassingen omgevingsplan bij individuele initiatieven</text:p>
              <text:p text:style-name="al">Deze initiatieven komen van inwoners of ontwikkelaars, maar ook de gemeente zelf kan initiatiefnemer zijn. Denk aan woningbouwprojecten van ontwikkelaars en de ontwikkeling van gemeentelijke eigendom waar een omgevingsplanwijziging voor nodig is.</text:p>
              <text:p text:style-name="al"/>
              <text:p text:style-name="al">Hierbij hanteren wij de volgende <text:span text:style-name="nadrukcur">beleidsregels</text:span>:</text:p>
              <text:list text:style-name="id1-3-2-2-5-4-17">
                <text:list-item text:style-override="id1-3-2-2-5-4-17-1">
                  <text:number>•</text:number>
                  <text:p text:style-name="al">De initiatiefnemer is verantwoordelijk voor de participatie</text:p>
                </text:list-item>
                <text:list-item text:style-override="id1-3-2-2-5-4-17-2">
                  <text:number>•</text:number>
                  <text:p text:style-name="al">De gemeente voldoet aan de wettelijke kennisgevings- en motiveringsplicht</text:p>
                </text:list-item>
                <text:list-item text:style-override="id1-3-2-2-5-4-17-3">
                  <text:number>•</text:number>
                  <text:p text:style-name="al">Ten behoeve van de kennisgevingsplicht informeert de initiatiefnemer het college over de wijze waarop participatie wordt vormgegeven, wie er wordt betrokken, op welk moment en wanneer.</text:p>
                </text:list-item>
              </text:list>
              <text:list text:style-name="id1-3-2-2-5-4-18">
                <text:list-item text:style-override="id1-3-2-2-5-4-18-1">
                  <text:number>3.</text:number>
                  <text:p text:style-name="al">Aanpassingen omgevingsplan vanwege periodiek opnemen van vergunningen buitenplanse omgevingsplanactiviteiten (BOPA)</text:p>
                </text:list-item>
              </text:list>
              <text:p text:style-name="al">Periodiek (binnen 5 jaar na verlenen) moeten gemeenten het omgevingsplan actualiseren met de vergunningen voor de buitenplanse omgevingsplanactiviteiten (BOPA). Veelal zal dit gaan om meerdere BOPA’s die in het omgevingsplan worden verwerkt.</text:p>
              <text:p text:style-name="al"/>
              <text:p text:style-name="al">Hierbij hanteren wij de volgende <text:span text:style-name="nadrukcur">beleidsregels</text:span></text:p>
              <text:list text:style-name="id1-3-2-2-5-4-22">
                <text:list-item text:style-override="id1-3-2-2-5-4-22-1">
                  <text:number>•</text:number>
                  <text:p text:style-name="al">De initiatiefnemer is verantwoordelijk voor de participatie</text:p>
                </text:list-item>
                <text:list-item text:style-override="id1-3-2-2-5-4-22-2">
                  <text:number>•</text:number>
                  <text:p text:style-name="al">Voor het wijzigen van het omgevingsplan heeft de gemeente een kennisgevings- en motiveringsplicht. De BOPA’s zijn in dit geval vergunningen die al zijn verleend. Participatie heeft daarbij al plaatsgevonden. De participatie voor het wijzigen van het omgevingsplan wordt niet opnieuw uitgevoerd.</text:p>
                </text:list-item>
              </text:list>
            </text:section>
            <text:p text:style-name="hoofdstuk_bottom"/>
          </text:section>
          <text:section text:name="hoofdstuk_id1-3-2-2-6" text:style-name="hoofdstuk">
            <text:p text:style-name="hoofdstuk_kop"><text:span text:style-name="label"/> <text:span text:style-name="nr"/> Instrument Omgevingsvergunning</text:p>
            <text:section text:name="artikel_id1-3-2-2-6-2" text:style-name="artikel">
              <text:p text:style-name="artikel_kop_titel"><text:span text:style-name="artikel_kop_label"/> </text:p>
              <text:p text:style-name="al">Een omgevingsvergunning is nodig voor activiteiten in de fysieke leefomgeving die vergunningplichtig zijn. In de meeste gevallen is de gemeente bevoegd gezag voor het verlenen van de vergunning. Bij de omgevingsvergunning kan onderscheid worden gemaakt in:</text:p>
              <text:list text:style-name="id1-3-2-2-6-2-3">
                <text:list-item text:style-override="id1-3-2-2-6-2-3-1">
                  <text:number>•</text:number>
                  <text:p text:style-name="al">Omgevingsvergunningen voor activiteiten die passen in het omgevingsplan</text:p>
                </text:list-item>
                <text:list-item text:style-override="id1-3-2-2-6-2-3-2">
                  <text:number>•</text:number>
                  <text:p text:style-name="al">Omgevingsvergunningen voor activiteiten die strijdig zijn met het omgevingsplan. Dit zijn de zogenoemde omgevingsvergunningen voor buitenplanse omgevingsplanactiviteit (BOPA).</text:p>
                </text:list-item>
              </text:list>
            </text:section>
            <text:section text:name="artikel_id1-3-2-2-6-3" text:style-name="artikel">
              <text:p text:style-name="artikel_kop_titel"><text:span text:style-name="artikel_kop_label"/> <text:span text:style-name="artikel_kop_nr"/> Wettelijk kader participatie</text:p>
              <text:p text:style-name="al">Bij omgevingsvergunningen die passen in het omgevingsplan is participatie niet verplicht. </text:p>
              <text:p text:style-name="al">Bij omgevingsvergunningen die niet passen in het omgevingsplan is wettelijk niet geregeld dat participatie verplicht is. In sommige gevallen is participatie wel verplicht. Wel is in het omgevingsloket waar men de omgevingsaanvraag indient, participatie als aanvraagvereiste opgenomen. </text:p>
              <text:p text:style-name="al">De aanvrager wordt bij de aanvraag gevraagd of:</text:p>
              <text:list text:style-name="id1-3-2-2-6-3-5">
                <text:list-item text:style-override="id1-3-2-2-6-3-5-1">
                  <text:number>-</text:number>
                  <text:p text:style-name="al">de aanvrager aan participatie heeft gedaan. </text:p>
                </text:list-item>
                <text:list-item text:style-override="id1-3-2-2-6-3-5-2">
                  <text:number>-</text:number>
                  <text:p text:style-name="al">zo ja, hoe de aanvrager aan participatie heeft gedaan en wat de resultaten zijn.</text:p>
                </text:list-item>
              </text:list>
              <text:p text:style-name="al">De aanvraagvereiste omvat <text:span text:style-name="nadrukondlijn">geen verplichting</text:span> voor de aanvrager om aan participatie te doen. Indien de aanvrager geen vinkje zet bij bovenstaande vraag in het omgevingsloket, is dit geen reden tot weigering van de aanvraag. De bedoeling van de Omgevingswet is om de initiatiefnemer te stimuleren om na te denken over participatie. Participatie wordt sterk aanbevolen richting initiatiefnemers door het delen van de handreiking participatie met de initiatiefnemers.</text:p>
              <text:p text:style-name="al"/>
              <text:p text:style-name="al">Bij sommige omgevingsvergunningen voor buitenplanse omgevingsplanactiviteit geldt verplichte participatie. Wanneer dit het geval is, zie <text:a xlink:href="https://lokaleregelgeving.overheid.nl/CVDR696223/1" xlink:type="simple"><text:span text:style-name="nadrukondlijn">Lijst van gevallen toepassing adviesrecht Omgevingswet | Lokale wet- en regelgeving (overheid.nl)</text:span></text:a></text:p>
              <text:p text:style-name="al"/>
              <text:p text:style-name="al">
              <text:span text:style-name="nadrukcur">Lokale beleidsregels participatie </text:span>
            </text:p>
              <text:list text:style-name="id1-3-2-2-6-3-11">
                <text:list-item text:style-override="id1-3-2-2-6-3-11-1">
                  <text:number>•</text:number>
                  <text:p text:style-name="al">Voor omgevingsvergunningen (BOPA) verplichte participatie worden aparte beleidsregels vastgesteld. Deze regels zijn relevant voor de intitatiefnemer.</text:p>
                </text:list-item>
              </text:list>
            </text:section>
            <text:section text:name="artikel_id1-3-2-2-6-4" text:style-name="artikel">
              <text:p text:style-name="artikel_kop_titel"><text:span text:style-name="artikel_kop_label"/> <text:span text:style-name="artikel_kop_nr"/> Vormgeving van het participatieproces</text:p>
              <text:p text:style-name="al">Hieronder wordt het participatieproces geschetst voor de gemeente ten aanzien van de omgevingsvisie, het programma en het omgevingsplan.</text:p>
              <text:p text:style-name="al"/>
              <text:p text:style-name="al">Aansluitend op de Visie op Dienstverlening Barendrecht 2024 zijn de basisregels voor participatie:</text:p>
              <text:list text:style-name="id1-3-2-2-6-4-5">
                <text:list-item text:style-override="id1-3-2-2-6-4-5-1">
                  <text:number>•</text:number>
                  <text:p text:style-name="al">We gebruiken begrijpelijke taal.</text:p>
                </text:list-item>
                <text:list-item text:style-override="id1-3-2-2-6-4-5-2">
                  <text:number>•</text:number>
                  <text:p text:style-name="al">We staan open voor uw ideeën.</text:p>
                </text:list-item>
                <text:list-item text:style-override="id1-3-2-2-6-4-5-3">
                  <text:number>•</text:number>
                  <text:p text:style-name="al">We geven het ook duidelijk aan wanneer iets niet kan.</text:p>
                </text:list-item>
                <text:list-item text:style-override="id1-3-2-2-6-4-5-4">
                  <text:number>•</text:number>
                  <text:p text:style-name="al">We werken vanuit vertrouwen.</text:p>
                </text:list-item>
                <text:list-item text:style-override="id1-3-2-2-6-4-5-5">
                  <text:number>•</text:number>
                  <text:p text:style-name="al">We hebben respect voor elkaar.</text:p>
                </text:list-item>
              </text:list>
              <text:p text:style-name="al">Bij participatie moet voor iedereen duidelijk zijn:</text:p>
              <text:list text:style-name="id1-3-2-2-6-4-7">
                <text:list-item text:style-override="id1-3-2-2-6-4-7-1">
                  <text:number>•</text:number>
                  <text:p text:style-name="al">Wat is het doel van de omgevingsvisie/programma/omgevingsplan?</text:p>
                </text:list-item>
                <text:list-item text:style-override="id1-3-2-2-6-4-7-2">
                  <text:number>•</text:number>
                  <text:p text:style-name="al">Wie heeft welke rol?</text:p>
                </text:list-item>
                <text:list-item text:style-override="id1-3-2-2-6-4-7-3">
                  <text:number>•</text:number>
                  <text:p text:style-name="al">Welke ruimte en kaders zijn er voor eventuele wijzigingen? </text:p>
                </text:list-item>
              </text:list>
              <text:p text:style-name="al">Zo ontstaan er geen verkeerde verwachtingen voor en tijdens het participatietraject. Het is mogelijk dat ideeën bijgesteld worden door participatie. Dan is het belangrijk om met elkaar in gesprek te blijven. Door transparant te communiceren en afspraken na te komen, kunnen de participanten en initiatiefnemers op elkaar vertrouwen. Zo zetten we met elkaar het beste initiatief neer</text:p>
              <text:p text:style-name="al"/>
              <text:p text:style-name="al">
              <text:span text:style-name="nadrukcur">Rol van de gemeente</text:span>
            </text:p>
              <text:p text:style-name="al">De gemeente Barendrecht is bij de kerninstrumenten omgevingsvisie, programma en het omgevingsplan verantwoordelijk voor de participatie. De gemeente heeft een motiveringsplicht participatie bij de omgevingsvisie en het programma. Voor het omgevingsplan geldt een kennisgeving- en motiveringsplicht voor de participatie.</text:p>
              <text:p text:style-name="al"/>
              <text:p text:style-name="al">
              <text:span text:style-name="nadrukvet">
                <text:span text:style-name="nadrukcur">Stap 1. Bepaal wat de impact is van de omgevingsvisie, het programma of het omgevingsplan</text:span>
              </text:span>
            </text:p>
              <text:p text:style-name="al">Over het algemeen geldt: hoe groter de wijziging of verandering, hoe belangijker het is om de omgeving te betrekken. De hoeveelheid participatie moet in verhouding staan tot de gevolgen van de plannen voor de omgeving.</text:p>
              <text:p text:style-name="al"/>
              <text:p text:style-name="al">Er zijn drie niveaus van participatie:</text:p>
              <text:list text:style-name="id1-3-2-2-6-4-17">
                <text:list-item text:style-override="id1-3-2-2-6-4-17-1">
                  <text:number>1.</text:number>
                  <text:p text:style-name="al">Minimale participatie</text:p>
                </text:list-item>
                <text:list-item text:style-override="id1-3-2-2-6-4-17-2">
                  <text:number>2.</text:number>
                  <text:p text:style-name="al">Gemiddelde participatie</text:p>
                </text:list-item>
                <text:list-item text:style-override="id1-3-2-2-6-4-17-3">
                  <text:number>3.</text:number>
                  <text:p text:style-name="al">Bovengemiddelde participatie</text:p>
                </text:list-item>
              </text:list>
              <text:p text:style-name="al">Welk niveau van participatie het beste past bij het kerninstrument wordt bepaald aan de hand van een aantal vragen:</text:p>
              <text:list text:style-name="id1-3-2-2-6-4-19">
                <text:list-item text:style-override="id1-3-2-2-6-4-19-1">
                  <text:number>•</text:number>
                  <text:p text:style-name="al">Heeft het plan invloed op de omgeving?</text:p>
                </text:list-item>
                <text:list-item text:style-override="id1-3-2-2-6-4-19-2">
                  <text:number>•</text:number>
                  <text:p text:style-name="al">Krijgt het plan veel aandacht in de politiek, pers of sociale media?</text:p>
                </text:list-item>
                <text:list-item text:style-override="id1-3-2-2-6-4-19-3">
                  <text:number>•</text:number>
                  <text:p text:style-name="al">Heeft de omgeving hinder van het plan tijdens de uitvoering of na de realisatie? </text:p>
                </text:list-item>
              </text:list>
              <text:p text:style-name="al"/>
              <text:p text:style-name="al"/>
              <text:section text:name="table_id1-3-2-2-6-4-22" text:style-name="table">
                <text:p text:style-name="table_top"/>
                <table:table table:style-name="tgroup">
                  <table:table-column table:style-name="id1-3-2-2-6-4-22-1-1"/>
                  <table:table-column table:style-name="id1-3-2-2-6-4-22-1-2"/>
                  <table:table-column table:style-name="id1-3-2-2-6-4-22-1-3"/>
                  <table:table-column table:style-name="id1-3-2-2-6-4-22-1-4"/>
                  <table:table-row table:style-name="row">
                    <table:table-cell table:style-name="cell_frame_all" table:number-rows-spanned="1" table:number-columns-spanned="1">
                      <text:p text:style-name="table_al">
                        <text:span text:style-name="nadrukvet">Niveau participatie </text:span>
                      </text:p>
                    </table:table-cell>
                    <table:table-cell table:style-name="cell_frame_all" table:number-rows-spanned="1" table:number-columns-spanned="1">
                      <text:p text:style-name="table_al">
                        <text:span text:style-name="nadrukvet">Invloed op de omgeving</text:span>
                      </text:p>
                    </table:table-cell>
                    <table:table-cell table:style-name="cell_frame_all" table:number-rows-spanned="1" table:number-columns-spanned="1">
                      <text:p text:style-name="table_al">
                        <text:span text:style-name="nadrukvet">Aandacht van politiek, pers of sociale media</text:span>
                      </text:p>
                    </table:table-cell>
                    <table:table-cell table:style-name="cell_frame_all" table:number-rows-spanned="1" table:number-columns-spanned="1">
                      <text:p text:style-name="table_al">
                        <text:span text:style-name="nadrukvet">Hinder</text:span>
                      </text:p>
                    </table:table-cell>
                  </table:table-row>
                  <table:table-row table:style-name="row">
                    <table:table-cell table:style-name="cell_frame_all" table:number-rows-spanned="1" table:number-columns-spanned="1">
                      <text:p text:style-name="table_al">Minimale participatie </text:p>
                    </table:table-cell>
                    <table:table-cell table:style-name="cell_frame_all" table:number-rows-spanned="1" table:number-columns-spanned="1">
                      <text:p text:style-name="table_al">Het initiatief heeft nagenoeg geen invloed op de omgeving</text:p>
                    </table:table-cell>
                    <table:table-cell table:style-name="cell_frame_all" table:number-rows-spanned="1" table:number-columns-spanned="1">
                      <text:p text:style-name="table_al">Het initiatief wordt niet gevolgd door politiek, pers of sociale media</text:p>
                    </table:table-cell>
                    <table:table-cell table:style-name="cell_frame_all" table:number-rows-spanned="1" table:number-columns-spanned="1">
                      <text:p text:style-name="table_al">Er is nagenoeg geen hinder van het initiatief</text:p>
                    </table:table-cell>
                  </table:table-row>
                  <table:table-row table:style-name="row">
                    <table:table-cell table:style-name="cell_frame_all" table:number-rows-spanned="1" table:number-columns-spanned="1">
                      <text:p text:style-name="table_al">Gemiddelde participatie</text:p>
                    </table:table-cell>
                    <table:table-cell table:style-name="cell_frame_all" table:number-rows-spanned="1" table:number-columns-spanned="1">
                      <text:p text:style-name="table_al">Het initiatief heeft al meer invloed en het betrekken van belanghebbenden is belangrijk om tot een uitkomst te komen.</text:p>
                    </table:table-cell>
                    <table:table-cell table:style-name="cell_frame_all" table:number-rows-spanned="1" table:number-columns-spanned="1">
                      <text:p text:style-name="table_al">Het initiatief krijgt enige aandacht van politiek, pers of sociale media, maar ligt niet gevoelig.</text:p>
                    </table:table-cell>
                    <table:table-cell table:style-name="cell_frame_all" table:number-rows-spanned="1" table:number-columns-spanned="1">
                      <text:p text:style-name="table_al">Tijdens ontwikkeling van het initiatief is er sprake van hinder. Na de realisatie van het initiatief is de hinder beperkt.</text:p>
                    </table:table-cell>
                  </table:table-row>
                  <table:table-row table:style-name="row">
                    <table:table-cell table:style-name="cell_frame_all" table:number-rows-spanned="1" table:number-columns-spanned="1">
                      <text:p text:style-name="table_al">Bovengemiddelde participatie</text:p>
                    </table:table-cell>
                    <table:table-cell table:style-name="cell_frame_all" table:number-rows-spanned="1" table:number-columns-spanned="1">
                      <text:p text:style-name="table_al">Het initiatief heeft een grote invloed op de omgeving. Als het initiatief tot stand is gekomen, is er sprake van een grote ruimtelijke wijziging.</text:p>
                    </table:table-cell>
                    <table:table-cell table:style-name="cell_frame_all" table:number-rows-spanned="1" table:number-columns-spanned="1">
                      <text:p text:style-name="table_al">Het initiatief wordt veelvoudig besproken en bediscussieerd. Het initiatief ligt gevoelig.</text:p>
                    </table:table-cell>
                    <table:table-cell table:style-name="cell_frame_all" table:number-rows-spanned="1" table:number-columns-spanned="1">
                      <text:p text:style-name="table_al">Er is sprake van hinder bij de totstandkoming of na de realisatie van het initiatief.</text:p>
                    </table:table-cell>
                  </table:table-row>
                </table:table>
                <text:p text:style-name="table_bottom"/>
              </text:section>
              <text:p text:style-name="al"/>
              <text:p text:style-name="al">
              <text:span text:style-name="nadrukvet">
                <text:span text:style-name="nadrukcur">Stap 2. Bepaal wie welke invloed heeft op de omgevingsvisie/programma/omgevingsplan</text:span>
              </text:span>
            </text:p>
              <text:p text:style-name="al">Naast de niveaus van de participatie, nadenken hoeveel invloed participanten hebben op de plannen. Dit wordt bepaalt door onderstaande participatieladder.</text:p>
              <text:p text:style-name="al"/>
              <text:p text:style-name="al">Voor de omgevingsvisie, het programma en het omgevingsplan is raadplegen het minimale participatieniveau. </text:p>
              <text:p text:style-name="al">Hiervoor is gekozen omdat de inhoud van de omgevingsvisie, het programma en het omgevingsplan met de doelstellingen, ambities, uitvoeringsplannen, juridische regels voor de fysieke leefomgeving impact kunnen hebben op de leefomgeving van inwoners, bedrijven en organisaties. Voor het omgevingsplan geldt dat bij ontwikkelingen waar eerder over is geparticipeerd in de omgevingsvisie of een programma, het minimale participatieniveau informeren is.</text:p>
              <text:p text:style-name="al"/>
              <text:p text:style-name="al">Er zijn vier verschillende niveaus op de participatieladder:</text:p>
              <text:p text:style-name="al"/>
              <text:list text:style-name="id1-3-2-2-6-4-32">
                <text:list-item text:style-override="id1-3-2-2-6-4-32-1">
                  <text:number>1.</text:number>
                  <text:p text:style-name="al">Informeren</text:p>
                </text:list-item>
              </text:list>
              <text:p text:style-name="al">Belanghebbenden worden vroegtijdig over het plan geïnformeerd. Welke communicatievorm of middel wordt gebruikt is aan de gemeente. Er wordt moeite gedaan om alle belanghebbenden te bereiken. Zij hebben geen formele inbreng en zijn voornamelijk toehoorder.</text:p>
              <text:p text:style-name="al"/>
              <text:list text:style-name="id1-3-2-2-6-4-35">
                <text:list-item text:style-override="id1-3-2-2-6-4-35-1">
                  <text:number>2.</text:number>
                  <text:p text:style-name="al">Raadplegen</text:p>
                </text:list-item>
              </text:list>
              <text:p text:style-name="al">Er worden gesprekken gevoerd met belanghebbenden waarin hun mening, ervaringen en ideeën over de plannen wordt gevraagd. De gemeente bepaalt de agenda en luistert naar de input. Daarna volgt motivering door de gemeente waarom de input wel of niet wordt gebruikt.</text:p>
              <text:p text:style-name="al"/>
              <text:list text:style-name="id1-3-2-2-6-4-38">
                <text:list-item text:style-override="id1-3-2-2-6-4-38-1">
                  <text:number>3.</text:number>
                  <text:p text:style-name="al">Adviseren</text:p>
                </text:list-item>
              </text:list>
              <text:p text:style-name="al">In gesprek met belanghebbenden wordt hun advies over het plan gevraagd. Belanghebbenden dragen ideeën, bedenkingen en oplossingen aan. De gemeente gebruikt de opbrengsten bij de uitwerking van het plan. De input zorgt voor een beter plan en meer draagvlak. Gebruikt de gemeente de opbrengsten niet of wijkt hij af? Dan motiveert de gemeente dit mondeling of schriftelijk met de belanghebbenden.</text:p>
              <text:p text:style-name="al"/>
              <text:list text:style-name="id1-3-2-2-6-4-41">
                <text:list-item text:style-override="id1-3-2-2-6-4-41-1">
                  <text:number>4.</text:number>
                  <text:p text:style-name="al">Meebepalen</text:p>
                </text:list-item>
              </text:list>
              <text:p text:style-name="al">De gemeente vraagt belanghebbenden om actief mee te doen in de ontwikkeling van het plan. Samen bepalen ze de agenda, uitgangspunten en inrichting van het proces. Samen zoeken ze oplossingen en maken keuzes. De gemeente verbindt zich aan de gekozen oplossingen bij de uitwerking van het plan.</text:p>
              <text:p text:style-name="al"/>
              <text:section text:name="table_id1-3-2-2-6-4-44" text:style-name="table">
                <text:p text:style-name="table_top"/>
                <table:table table:style-name="tgroup">
                  <table:table-column table:style-name="id1-3-2-2-6-4-44-1-1"/>
                  <table:table-column table:style-name="id1-3-2-2-6-4-44-1-2"/>
                  <table:table-column table:style-name="id1-3-2-2-6-4-44-1-3"/>
                  <table:table-column table:style-name="id1-3-2-2-6-4-44-1-4"/>
                  <table:table-column table:style-name="id1-3-2-2-6-4-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Adviseren</text:span>
                      </text:p>
                    </table:table-cell>
                    <table:table-cell table:style-name="cell_frame_all" table:number-rows-spanned="1" table:number-columns-spanned="1">
                      <text:p text:style-name="table_al">
                        <text:span text:style-name="nadrukvet">Meebepalen</text:span>
                      </text:p>
                    </table:table-cell>
                  </table:table-row>
                  <table:table-row table:style-name="row">
                    <table:table-cell table:style-name="cell_frame_all" table:number-rows-spanned="1" table:number-columns-spanned="1">
                      <text:p text:style-name="table_al">
                        <text:span text:style-name="nadrukvet">Initiatiefnemer (= de gemeente) </text:span>
                      </text:p>
                    </table:table-cell>
                    <table:table-cell table:style-name="cell_frame_all" table:number-rows-spanned="1" table:number-columns-spanned="1">
                      <text:p text:style-name="table_al">Bepaalt de agenda en houd betrokken op de hoogte</text:p>
                    </table:table-cell>
                    <table:table-cell table:style-name="cell_frame_all" table:number-rows-spanned="1" table:number-columns-spanned="1">
                      <text:p text:style-name="table_al">Bepaalt de agenda en is benieuwd naar mening, kennis en inzichten van derden en neemt dat mee in de besluitvorming</text:p>
                    </table:table-cell>
                    <table:table-cell table:style-name="cell_frame_all" table:number-rows-spanned="1" table:number-columns-spanned="1">
                      <text:p text:style-name="table_al">Bepaalt samen met de betrokkenen de agenda. Ziet participant als partner in de totstandkoming en laat de inbreng zwaar meewegen</text:p>
                    </table:table-cell>
                    <table:table-cell table:style-name="cell_frame_all" table:number-rows-spanned="1" table:number-columns-spanned="1">
                      <text:p text:style-name="table_al">Laat (deel) beslissingen over aan de participant</text:p>
                    </table:table-cell>
                  </table:table-row>
                  <table:table-row table:style-name="row">
                    <table:table-cell table:style-name="cell_frame_all" table:number-rows-spanned="1" table:number-columns-spanned="1">
                      <text:p text:style-name="table_al">
                        <text:span text:style-name="nadrukvet">Participant</text:span>
                      </text:p>
                    </table:table-cell>
                    <table:table-cell table:style-name="cell_frame_all" table:number-rows-spanned="1" table:number-columns-spanned="1">
                      <text:p text:style-name="table_al">Levert geen input, maar is wel geïnformeerd</text:p>
                    </table:table-cell>
                    <table:table-cell table:style-name="cell_frame_all" table:number-rows-spanned="1" table:number-columns-spanned="1">
                      <text:p text:style-name="table_al">Geeft zijn/haar mening en deelt kennis over het onderwerp.</text:p>
                    </table:table-cell>
                    <table:table-cell table:style-name="cell_frame_all" table:number-rows-spanned="1" table:number-columns-spanned="1">
                      <text:p text:style-name="table_al">Werkt intensief met de gemeente samen</text:p>
                    </table:table-cell>
                    <table:table-cell table:style-name="cell_frame_all" table:number-rows-spanned="1" table:number-columns-spanned="1">
                      <text:p text:style-name="table_al">Is (mede) verantwoordelijk voor de beslissing</text:p>
                    </table:table-cell>
                  </table:table-row>
                </table:table>
                <text:p text:style-name="table_bottom"/>
              </text:section>
              <text:p text:style-name="al"/>
              <text:p text:style-name="al">
              <text:span text:style-name="nadrukvet">
                <text:span text:style-name="nadrukcur">Stap 3. Stel vooraf een participatieplan op.</text:span>
              </text:span>
            </text:p>
              <text:p text:style-name="al">Uiteindelijk is de kern van participatie: het voeren van het juiste gesprek met de juiste betrokken. Het opstellen van een participatieplan helpt hierbij. </text:p>
              <text:p text:style-name="al"/>
              <text:p text:style-name="al">Belangrijke onderdelen van een participatieplan zijn:</text:p>
              <text:list text:style-name="id1-3-2-2-6-4-50">
                <text:list-item text:style-override="id1-3-2-2-6-4-50-1">
                  <text:number>1.</text:number>
                  <text:p text:style-name="al">Het bepalen van de participatiefase</text:p>
                </text:list-item>
              </text:list>
              <text:p text:style-name="al">Het bepalen van de fase helpt bij wat voor informatie opgehaald moet worden. Per fase kan participatie namelijk een ander doel hebben. </text:p>
              <text:list text:style-name="id1-3-2-2-6-4-52">
                <text:list-item text:style-override="id1-3-2-2-6-4-52-1">
                  <text:number>•</text:number>
                  <text:p text:style-name="al">Startfase: Het idee of plan in grote lijnen bespreken - Omgevingsvisie of Programma</text:p>
                </text:list-item>
                <text:list-item text:style-override="id1-3-2-2-6-4-52-2">
                  <text:number>•</text:number>
                  <text:p text:style-name="al">Ontwerpfase: De beste uitwerking bedenken voor het plan- Programma.</text:p>
                </text:list-item>
                <text:list-item text:style-override="id1-3-2-2-6-4-52-3">
                  <text:number>•</text:number>
                  <text:p text:style-name="al">Planfase: Het plan in details uitwerken in juridische regels -Omgevingsplan</text:p>
                </text:list-item>
                <text:list-item text:style-override="id1-3-2-2-6-4-52-4">
                  <text:number>•</text:number>
                  <text:p text:style-name="al">Uitvoeringsfase: Uw plannen uitvoeren </text:p>
                </text:list-item>
              </text:list>
              <text:p text:style-name="al">De omgevingsvisie waarin de doelstellingen en de ambities op hoofdlijnen worden bepaald zit in de startfase. Deze doelstellingen en ambities kunnen besproken worden met inwoners en belanghebbenden. Vervolgens volgt de uitwerking van de ambities in een programma in de ontwerpfase. In de ontwerpfase is het doel bijvoorbeeld input ophalen van inwoners of experts die hier meer verstand van hebben. In de planfase worden de juridische regels die plannen mogelijk maken in het omgevingsplan opgenomen, waardoor plannen juridisch mogelijk worden gemaakt. Voor inwoners en belanghebbenden worden de plannen nu concreet ingevuld in hun woonomgeving.</text:p>
              <text:p text:style-name="al"/>
              <text:list text:style-name="id1-3-2-2-6-4-55">
                <text:list-item text:style-override="id1-3-2-2-6-4-55-1">
                  <text:number>2.</text:number>
                  <text:p text:style-name="al">Benoem het doel van de participatie</text:p>
                </text:list-item>
              </text:list>
              <text:p text:style-name="al">Wat wil de gemeente bereiken met de participatie?</text:p>
              <text:p text:style-name="al">Bedenk wat participatie kan brengen. Een aantal verschillende doelen kunnen zijn: verbinding zoeken met de buurt, de kwaliteit van uw plan verhogen met input uit uw buurt, het verbeteren van de onderlinge relaties, meer draagvlak creëren, gedeelde verantwoordelijkheid creëren, veranderingen de maatschappij teweeg brengen. Een combinatie van doelen is ook mogelijk. </text:p>
              <text:p text:style-name="al"/>
              <text:list text:style-name="id1-3-2-2-6-4-59">
                <text:list-item text:style-override="id1-3-2-2-6-4-59-1">
                  <text:number>3.</text:number>
                  <text:p text:style-name="al">Bepaal waarover de gemeente in gesprek wil gaan.</text:p>
                </text:list-item>
              </text:list>
              <text:p text:style-name="al">Welke input heeft de gemeente nodig om de doelstelling te halen of om het plan te verbeteren? Welke vraag wilt de gemeente beantwoord hebben? Door het gesprek goed af te kaderen, door duidelijk aan te geven waar het gesprek wel overgaat en waar het niet over gaat, zorgt de gemeente ervoor dat het gesprek niet alle kanten op gaat. De participanten weten hierdoor waarom zij zijn uitgenodigd en wat er van hen gevraagd wordt. </text:p>
              <text:p text:style-name="al"/>
              <text:list text:style-name="id1-3-2-2-6-4-62">
                <text:list-item text:style-override="id1-3-2-2-6-4-62-1">
                  <text:number>4.</text:number>
                  <text:p text:style-name="al">Breng participanten in kaart</text:p>
                </text:list-item>
              </text:list>
              <text:p text:style-name="al">Wie wil de gemeente betrekken bij de participatie?</text:p>
              <text:p text:style-name="al">Bedenk wie er nodig is om de input voor het initiatief op te halen. Het is goed om hier uitgebreid over na te denken wie er allemaal zouden kunnen participeren. </text:p>
              <text:p text:style-name="al"/>
              <text:p text:style-name="al">Voorbeelden van participanten zijn: bewoners van een bepaalde wijk, inwoners met dezelfde interesses, instellingen, bedrijven of organisaties. Denk hierbij niet alleen aan betrokkenen waarvan de gemeente zelf graag input zou willen krijgen, maar ook aan participanten die beïnvloed worden door het plan, zowel positief als negatief.</text:p>
              <text:p text:style-name="al"/>
              <text:p text:style-name="al">Het helpt om vooraf na te denken hoe alle betrokkenen het best kunnen participeren.</text:p>
              <text:p text:style-name="al">Niet elke participant kan op dezelfde wijze meedenken met het plan. Zo kan iemand die niet digitaal vaardig is, geen online enquête beantwoorden. Ook is het mogelijk dat een participant weinig inhoudelijke kennis over het onderwerp heeft en behoefte heeft aan extra uitleg of eenvoudige vragen.</text:p>
              <text:p text:style-name="al"/>
              <text:list text:style-name="id1-3-2-2-6-4-71">
                <text:list-item text:style-override="id1-3-2-2-6-4-71-1">
                  <text:number>5.</text:number>
                  <text:p text:style-name="al">Breng de middelen in kaart en regel budget hiervoor</text:p>
                </text:list-item>
              </text:list>
              <text:p text:style-name="al">Om de participatie te laten slagen zijn er vaak middelen nodig. </text:p>
              <text:p text:style-name="al">Allereerst de communicatiemiddelen die de gemeente gaat inzetten, bijvoorbeeld het versturen van brieven, e-mails, informatieavonden, sociale media etc.</text:p>
              <text:p text:style-name="al">Denk aan de tijd die het organiseren van participatie kost, zoals de voorbereiding, het voeren van gesprekken, het aanspreken van de juiste mensen. Ook moeten er kosten gemaakt worden om de participatie uit te voeren, bijvoorbeeld het huren van een zaal, het versturen van een brief of het maken van een filmpje. </text:p>
              <text:p text:style-name="al"/>
              <text:list text:style-name="id1-3-2-2-6-4-76">
                <text:list-item text:style-override="id1-3-2-2-6-4-76-1">
                  <text:number>6.</text:number>
                  <text:p text:style-name="al">Bepaal wat de gemeente doet met de uitkomsten van de participatie</text:p>
                </text:list-item>
              </text:list>
              <text:p text:style-name="al">Het is verstandig om voor de participatie na te denken wat de gemeente wil doen met de uitkomsten van de participatie. Dit kan tijdens het participatietraject mee gegeven worden aan de participanten zodat over en weer de juiste verwachtingen ontstaan. Deze uitkomsten krijgen een plek in het participatieverslag.</text:p>
              <text:p text:style-name="al"/>
              <text:list text:style-name="id1-3-2-2-6-4-79">
                <text:list-item text:style-override="id1-3-2-2-6-4-79-1">
                  <text:number>7.</text:number>
                  <text:p text:style-name="al">Omschrijving van de participatie</text:p>
                </text:list-item>
              </text:list>
              <text:p text:style-name="al">Als laatste omschrijft de gemeente hoe de participatie zal gaan plaatsvinden. In welke vorm en met welke communicatie middelen. Houd hierbij het doel van de participatie, de participatiefase en de participanten goed in gedachten. Bedenk ook dat het soms nodig is om verschillende vormen en momenten in te plannen voor de verschillende participanten die de gemeente wilt betrekken.</text:p>
              <text:p text:style-name="al"/>
              <text:p text:style-name="al">Na het bepalen van de impact, het niveau van participatie en het opstellen van het participatieplan is het tijd voor de participatie zelf. Ga met de participanten in gesprek.</text:p>
              <text:p text:style-name="al"/>
              <text:p text:style-name="al">
              <text:span text:style-name="nadrukvet">
                <text:span text:style-name="nadrukcur">Stap 4. Stel een participatieverslag op (motiveringsplicht)</text:span>
              </text:span>
            </text:p>
              <text:p text:style-name="al">Nadat de participatie heeft plaatsgevonden, stelt de gemeente een participatieverslag op. In het participatieverslag wordt vermeld wat de impact is van het initiatief, welk niveau van de participatieladder is toegepast, in hoeverre de participatie aansloot bij het participatieplan en wat de uitkomsten zijn van de participatie. Uw participatieverslag dient als basis om te bepalen of de participatie geslaagd is. Dit verslag kan opgenomen worden in de participatieparagraaf van de omgevingsvisie, het programma of het omgevingsplan. Hiermee wordt voldaan aan de motiveringsplicht participatie.</text:p>
            </text:section>
            <text:p text:style-name="hoofdstuk_bottom"/>
          </text:section>
          <text:section text:name="hoofdstuk_id1-3-2-2-7" text:style-name="hoofdstuk">
            <text:p text:style-name="hoofdstuk_kop"><text:span text:style-name="label"/> <text:span text:style-name="nr"/> Beoordeling participatieproces</text:p>
            <text:section text:name="artikel_id1-3-2-2-7-2" text:style-name="artikel">
              <text:p text:style-name="artikel_kop_titel"><text:span text:style-name="artikel_kop_label"/> </text:p>
              <text:p text:style-name="al">Wettelijk geldt er een motiveringsplicht participatie voor de omgevingsvisie, het programma en het omgevingsplan. Voor het omgevingsplan geldt ook nog een kennisgevingsplicht. In dit participatiebeleid wordt verdere uitwerking gegeven aan de motiveringsplicht voor participatie met beleidsregels. Deze beleidsregels zijn zelfbindend voor de gemeente.</text:p>
              <text:p text:style-name="al"/>
              <text:p text:style-name="al">In de motiveringsplicht participatie wordt bekeken of de onderstaande punten zijn meegenomen in het proces.</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row table:style-name="row">
                    <table:table-cell table:style-name="cell_frame_all" table:number-rows-spanned="1" table:number-columns-spanned="1">
                      <text:p text:style-name="table_al">
                        <text:span text:style-name="nadrukvet">Beoordeling participatie</text:span>
                      </text:p>
                    </table:table-cell>
                    <table:table-cell table:style-name="cell_frame_all" table:number-rows-spanned="1" table:number-columns-spanned="1">
                      <text:p text:style-name="table_al">
                        <text:span text:style-name="nadrukvet">In hoeverre is er nagedacht over de ruimtelijke en maatschappelijke impact?</text:span>
                      </text:p>
                    </table:table-cell>
                    <table:table-cell table:style-name="cell_frame_all" table:number-rows-spanned="1" table:number-columns-spanned="1">
                      <text:p text:style-name="table_al">
                        <text:span text:style-name="nadrukvet">Is er gekozen voor een specifiek niveau van de participatieladder? Is deze keuze onderbouwd? </text:span>
                      </text:p>
                    </table:table-cell>
                    <table:table-cell table:style-name="cell_frame_all" table:number-rows-spanned="1" table:number-columns-spanned="1">
                      <text:p text:style-name="table_al">
                        <text:span text:style-name="nadrukvet">Sluit de participatie beschreven in het participatieverslag aan het participatieplan?</text:span>
                      </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De gemeente heeft de ruimtelijke en maatschappelijke gevolgen voor betrokkenen niet onderzocht of onvoldoende beschreven.</text:p>
                    </table:table-cell>
                    <table:table-cell table:style-name="cell_frame_all" table:number-rows-spanned="1" table:number-columns-spanned="1">
                      <text:p text:style-name="table_al">Er is geen onderbouwde keuze gemaakt voor een niveau van de participatieladder, of de participatieladder is onjuist toegepast.</text:p>
                    </table:table-cell>
                    <table:table-cell table:style-name="cell_frame_all" table:number-rows-spanned="1" table:number-columns-spanned="1">
                      <text:p text:style-name="table_al">Er is geen verslaglegging van de participatie of de participatie wijkt op meerdere punten zeer af van het participatieplan zonder onderbouwing hiervoor.</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Het is in grote lijnen duidelijk wat de ruimtelijke en maatschappelijke gevolgen zijn voor betrokkenen.</text:p>
                    </table:table-cell>
                    <table:table-cell table:style-name="cell_frame_all" table:number-rows-spanned="1" table:number-columns-spanned="1">
                      <text:p text:style-name="table_al">Er is een keuze gemaakt voor een niveau van de participatieladder en deze is toegepast in het plan.</text:p>
                    </table:table-cell>
                    <table:table-cell table:style-name="cell_frame_all" table:number-rows-spanned="1" table:number-columns-spanned="1">
                      <text:p text:style-name="table_al">Er is een verslag waaruit in grote lijnen blijkt dat de participatie aansluit bij het participatieplan. Voor afwijkingen van het plan wordt een onderbouwing gegev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De gemeente heeft de belangrijkste ruimtelijke en maatschappelijke gevolgen voor betrokkenen beschreven.</text:p>
                    </table:table-cell>
                    <table:table-cell table:style-name="cell_frame_all" table:number-rows-spanned="1" table:number-columns-spanned="1">
                      <text:p text:style-name="table_al">Er is een onderbouwde keuze gemaakt voor een specifiek niveau van de participatieladder. Het niveau wat is gebruikt, is geschikt voor de impact van het plan.</text:p>
                      <text:p text:style-name="table_al"/>
                    </table:table-cell>
                    <table:table-cell table:style-name="cell_frame_all" table:number-rows-spanned="1" table:number-columns-spanned="1">
                      <text:p text:style-name="table_al">De participatie is weergegeven in een volledig verslag en sluit aan bij het participatieplan. Afwijkingen van het plan worden goed onderbouwd.</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De gemeente heeft een breed en volledig beeld van de ruimtelijke en maatschappelijke gevolgen voor betrokkenen gegeven.</text:p>
                    </table:table-cell>
                    <table:table-cell table:style-name="cell_frame_all" table:number-rows-spanned="1" table:number-columns-spanned="1">
                      <text:p text:style-name="table_al">Er is een onderbouwde keuze gemaakt waarom een specifiek niveau van de participatieladder is toegepast. Het niveau wat is gebruikt, is geschikt voor de impact van het plan En er is een volledige motivering voor de keuze van de participatietrede.</text:p>
                      <text:p text:style-name="table_al"/>
                    </table:table-cell>
                    <table:table-cell table:style-name="cell_frame_all" table:number-rows-spanned="1" table:number-columns-spanned="1">
                      <text:p text:style-name="table_al">Er is een volledig verslag van participatie en de resultaten leiden tot verdere stappen. De inbreng van betrokkenen is in kaart gebracht en gemotiveerd. Het is duidelijk wat de inbreng toevoegt aan het plan.</text:p>
                    </table:table-cell>
                  </table:table-row>
                </table:table>
                <text:p text:style-name="table_bottom"/>
              </text:section>
              <text:p text:style-name="al"/>
              <text:p text:style-name="al"/>
              <text:p text:style-name="al">
              <text:span text:style-name="nadrukvet">Wat is geslaagde participatie? </text:span>
            </text:p>
              <text:p text:style-name="al">Geslaagde participatie betekent niet dat automatisch dat aan alle wensen van participanten wordt voldaan. Het betekent wel dat de juiste mensen op de juiste wijze zijn betrokken. En terugkoppeling gegeven wordt over hoe de gemeente omgaat met de inbreng van de participanten. Participanten en de gemeente kunnen aan het eind van een participatietraject verschillende meningen hebben of het traject geslaagd is. Geslaagde participatie is het proces van het juiste gesprek voeren met de juiste betrokkenen. </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Barendrecht van 17 december 2024.</text:span></text:p>
          </text:section>
          <text:section text:name="ondertekening_id1-3-2-3-2">
            <text:p><text:span text:style-name="functie"/></text:p>
            <text:p><text:span text:style-name="functie">De griffier, </text:span></text:p>
            <text:p><text:span text:style-name="functie">mw. C.M. Krouwel</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1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Omgevingswet]|[1.0:c:BWBR0037885&amp;g=2024-01-01</meta:user-defined>
    <meta:user-defined meta:name="OVERHEIDop.referentienummer">2024-093399</meta:user-defined>
    <meta:user-defined meta:name="DCTERMS.alternative">Participatiebeleid Omgevingswet</meta:user-defined>
    <dc:language>nl</dc:language>
    <meta:user-defined meta:name="OVERHEIDop.locatietype/OVERHEIDop.gebiedsmarkering">Gemeente</meta:user-defined>
    <meta:user-defined meta:name="DC.title">Participatiebeleid Omgevingswet</meta:user-defined>
    <meta:user-defined meta:name="DCTERMS.W3CDTF/DCTERMS.available">2025-01-16</meta:user-defined>
    <meta:user-defined meta:name="DCTERMS.W3CDTF/OVERHEIDop.jaargang">2025</meta:user-defined>
    <meta:user-defined meta:name="OVERHEIDop.publicationIssue">17105</meta:user-defined>
    <meta:user-defined meta:name="OVERHEIDop.betreftRegeling">CVDR734233_1</meta:user-defined>
    <meta:user-defined meta:name="xs:date/OVERHEIDop.startdatum">2025-01-17</meta:user-defined>
    <meta:user-defined meta:name="OVERHEIDop.GmbID/DC.identifier">gmb-2025-17105</meta:user-defined>
    <meta:user-defined meta:name="OVERHEIDop.versieInformatie"/>
  </office:meta>
</office:document-meta>
</file>