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0-3-29, Kokkenhoflaan 11-BS, 3513GP Utrecht, GU-Z2025-0008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okkenhoflaan 11-BS, 3513GP Utrecht</text:p>
            <text:p text:style-name="common-al">GU-Z2025-0008619</text:p>
            <text:p text:style-name="common-al">koopwoning niet zelf gebruiken - opkoopbescherming. Vervalt 10-3-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04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8619</meta:user-defined>
    <meta:user-defined meta:name="DCTERMS.abstract">Verleende vergunning voor koopwoning niet zelf gebruiken - opkoopbescherming. Vervalt 10-3-29, Kokkenhoflaan 11-BS, 3513GP Utrecht, GU-Z2025-000861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0-3-29, Kokkenhoflaan 11-BS, 3513GP Utrecht, GU-Z2025-0008619</meta:user-defined>
    <meta:user-defined meta:name="OVERHEIDop.datumEindeReactietermijn">2025-05-28</meta:user-defined>
    <meta:user-defined meta:name="OVERHEIDop.terinzageleggingBG">https://jeleefomgeving.nl/inzien/002220647/011dbbb9-0c40-4eba-92c0-5b491b08460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43</meta:user-defined>
    <meta:user-defined meta:name="OVERHEIDop.GmbID/DC.identifier">gmb-2025-171043</meta:user-defined>
    <meta:user-defined meta:name="OVERHEIDop.versieInformatie"/>
  </office:meta>
</office:document-meta>
</file>