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tijdelijk bewonen garage) op Kleine Broekstraat 2 5571KG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376</text:p>
            <text:p text:style-name="common-al">Ontvangstdatum aanvraag: 14-04-2025</text:p>
            <text:p text:style-name="common-al">Plaats/adres: Kleine Broekstraat 2 5571KG Bergeijk</text:p>
            <text:p text:style-name="common-al">Omschrijving: het afwijken van regels in het omgevingsplan (tijdelijk bewonen garage)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104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4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4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5376</meta:user-defined>
    <meta:user-defined meta:name="DCTERMS.abstract">afwijken van regels in het omgevingsplan (tijdelijk bewonen garag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tijdelijk bewonen garage) op Kleine Broekstraat 2 5571KG Bergeijk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040</meta:user-defined>
    <meta:user-defined meta:name="OVERHEIDop.GmbID/DC.identifier">gmb-2025-171040</meta:user-defined>
    <meta:user-defined meta:name="OVERHEIDop.versieInformatie"/>
  </office:meta>
</office:document-meta>
</file>