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tationsweg 33 en 35, 4931B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0165 voor het plaatsen van een steiger en kraan op locatie Stationsweg 33 en 35, 4931BX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0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5</meta:user-defined>
    <meta:user-defined meta:name="DCTERMS.abstract">Betreft: beschikking op aanvraag op locatie Stationsweg 33 en 35, 4931BX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Stationsweg 33 en 35, 4931BX Geertruidenbe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039</meta:user-defined>
    <meta:user-defined meta:name="OVERHEIDop.GmbID/DC.identifier">gmb-2025-171039</meta:user-defined>
    <meta:user-defined meta:name="OVERHEIDop.versieInformatie"/>
  </office:meta>
</office:document-meta>
</file>