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Heksenw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Keetwagen, toilet, opslagcontainer en steigers</text:p>
            <text:p text:style-name="common-al">Locatie: Heksenwal 2 en 4 te Zaltbommel</text:p>
            <text:p text:style-name="common-al">Periode:28 april tot en met 6 juni 2025</text:p>
            <text:p text:style-name="common-al">Zaaknummer: 1290593</text:p>
            <text:p text:style-name="common-al"/>
            <text:p text:style-name="common-al">Dit besluit is op 10 april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102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2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2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Heksenwal</meta:user-defined>
    <meta:user-defined meta:name="DCTERMS.W3CDTF/DCTERMS.available">2025-04-18</meta:user-defined>
    <meta:user-defined meta:name="DCTERMS.W3CDTF/OVERHEIDop.jaargang">2025</meta:user-defined>
    <meta:user-defined meta:name="OVERHEIDop.publicationIssue">171026</meta:user-defined>
    <meta:user-defined meta:name="OVERHEIDop.GmbID/DC.identifier">gmb-2025-171026</meta:user-defined>
    <meta:user-defined meta:name="OVERHEIDop.versieInformatie"/>
  </office:meta>
</office:document-meta>
</file>