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cheidingstraat 20, 5154AG, Elshout, bouwen schuur/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april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bouwen van een schuur/bijgebouw aan de Scheidingstraat 20 in Elshout. De vergunning is verzonden op 14 april 2025 en bij de gemeente bekend onder nummer 184894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102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2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2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48944 </meta:user-defined>
    <dc:language>nl</dc:language>
    <meta:user-defined meta:name="OVERHEIDop.locatietype/OVERHEIDop.gebiedsmarkering">Adres</meta:user-defined>
    <meta:user-defined meta:name="DC.title">Gemeente Heusden - Omgevingsvergunning verleend - Scheidingstraat 20, 5154AG, Elshout, bouwen schuur/bijgebouw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1025</meta:user-defined>
    <meta:user-defined meta:name="OVERHEIDop.GmbID/DC.identifier">gmb-2025-171025</meta:user-defined>
    <meta:user-defined meta:name="OVERHEIDop.versieInformatie"/>
  </office:meta>
</office:document-meta>
</file>