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bestaande dakkapel, Lauwersmeer 49 2729PK Zoetermeer op 1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is een aanvraag Omgevingsvergunning ontvangen voor het vervangen van de bestaande dakkapel op de locatie Lauwersmeer 49 2729PK Zoetermeer. De aanvraag is geregistreerd onder zaaknummer 2025-0527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2711</meta:user-defined>
    <meta:user-defined meta:name="DCTERMS.abstract">het vervangen van bestaande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bestaande dakkapel, Lauwersmeer 49 2729PK Zoetermeer op 14-04-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24</meta:user-defined>
    <meta:user-defined meta:name="OVERHEIDop.GmbID/DC.identifier">gmb-2025-171024</meta:user-defined>
    <meta:user-defined meta:name="OVERHEIDop.versieInformatie"/>
  </office:meta>
</office:document-meta>
</file>