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 Zuid 18 - Strand Zuid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hekken en een Afrikaanse tent ter hoogte van Strand Zuid 18 (Strandtent BOCA) . De aanvraag is ingediend voor de periode van 20 juni 2025 tot en met 22 juni 2025.</text:p>
            <text:p text:style-name="common-al"/>
            <text:p text:style-name="common-al">Ons kenmerk: 0029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trand Zuid 18 - Strand Zuid ter hoogte van huisnummer 18</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02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95GGB25/9022556</meta:user-defined>
    <meta:user-defined meta:name="DCTERMS.abstract">Het plaatsen van hekken en een Afrikaanse tent ter hoogte van Strand Zuid 18 (Strandtent BOCA) . De aanvraag is ingediend voor de periode van 20 juni 2025 tot en met 22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rand Zuid 18 - Strand Zuid ter hoogte van huisnummer 18 te Den Haag</meta:user-defined>
    <meta:user-defined meta:name="DCTERMS.W3CDTF/DCTERMS.available">2025-04-18</meta:user-defined>
    <meta:user-defined meta:name="OVERHEIDop.externeBijlage">Bijlage_56479504_voor_bekendmaking|exb-2025-14614</meta:user-defined>
    <meta:user-defined meta:name="DCTERMS.W3CDTF/OVERHEIDop.jaargang">2025</meta:user-defined>
    <meta:user-defined meta:name="OVERHEIDop.publicationIssue">171023</meta:user-defined>
    <meta:user-defined meta:name="OVERHEIDop.GmbID/DC.identifier">gmb-2025-171023</meta:user-defined>
    <meta:user-defined meta:name="OVERHEIDop.versieInformatie"/>
  </office:meta>
</office:document-meta>
</file>