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in het omgevingsplan (bedrijfswoning omzetten burgerwoning), Past. C.M. van Everdingenstraat 33, 7165AJ Rietmolen</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afwijken van regels in het omgevingsplan (bedrijfswoning omzetten burgerwoning) op locatie Past. C.M. van Everdingenstraat 33, 7165AJ Rietmolen. De aanvraag is geregistreerd onder zaaknummer Z2025-0000058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0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87</meta:user-defined>
    <meta:user-defined meta:name="DCTERMS.abstract">Betreft: Aanvraag op locatie Past. C.M. van Everdingenstraat 33, 7165AJ Rietmolen</meta:user-defined>
    <dc:language>nl</dc:language>
    <meta:user-defined meta:name="OVERHEIDop.locatietype/OVERHEIDop.gebiedsmarkering">Vlak</meta:user-defined>
    <meta:user-defined meta:name="OVERHEIDop.locatietype/OVERHEIDop.gebiedsmarkering">Vlak</meta:user-defined>
    <meta:user-defined meta:name="DC.title">Aanvraag vergunning voor afwijken van regels in het omgevingsplan (bedrijfswoning omzetten burgerwoning), Past. C.M. van Everdingenstraat 33, 7165AJ Rietmolen</meta:user-defined>
    <meta:user-defined meta:name="DCTERMS.W3CDTF/DCTERMS.available">2025-04-22</meta:user-defined>
    <meta:user-defined meta:name="DCTERMS.W3CDTF/OVERHEIDop.jaargang">2025</meta:user-defined>
    <meta:user-defined meta:name="OVERHEIDop.publicationIssue">171020</meta:user-defined>
    <meta:user-defined meta:name="OVERHEIDop.GmbID/DC.identifier">gmb-2025-171020</meta:user-defined>
    <meta:user-defined meta:name="OVERHEIDop.versieInformatie"/>
  </office:meta>
</office:document-meta>
</file>