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ijkshotel BV; nieuwe onderneming, Gansstraat 162, 3582EP Utrecht, GU-Z2025-0004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Gansstraat 162, 3582EP Utrecht</text:span>
          </text:p>
            <text:p text:style-name="common-al">Ons kenmerk: GU-Z2025-0004384</text:p>
            <text:p text:style-name="common-al">Toelichting: Rijkshotel BV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01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4384</meta:user-defined>
    <meta:user-defined meta:name="DCTERMS.abstract">Toelichting: Rijkshotel BV; nieuwe onderneming</meta:user-defined>
    <dc:language>nl</dc:language>
    <meta:user-defined meta:name="OVERHEIDop.locatietype/OVERHEIDop.gebiedsmarkering">Punt</meta:user-defined>
    <meta:user-defined meta:name="DC.title">Afgehandelde horecavergunning, Rijkshotel BV; nieuwe onderneming, Gansstraat 162, 3582EP Utrecht, GU-Z2025-0004384</meta:user-defined>
    <meta:user-defined meta:name="OVERHEIDop.datumEindeReactietermijn">2025-05-28</meta:user-defined>
    <meta:user-defined meta:name="OVERHEIDop.terinzageleggingBG">https://jeleefomgeving.nl/inzien/002220647/5d30764d-39b0-418a-8d9f-0472edb4070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19</meta:user-defined>
    <meta:user-defined meta:name="OVERHEIDop.GmbID/DC.identifier">gmb-2025-171019</meta:user-defined>
    <meta:user-defined meta:name="OVERHEIDop.versieInformatie"/>
  </office:meta>
</office:document-meta>
</file>