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braltarstraat 28-2 105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tweede-, derde- en zolderverdieping tot een zelfstandige woning waarbij de brandcompartimentering en constructie wordt gewijzigd...</text:p>
            <text:p text:style-name="common-al">Besluit: verleend</text:p>
            <text:p text:style-name="common-al">Besluit verzonden op: 15-04-2025</text:p>
            <text:p text:style-name="common-al">Zaakadres: Gibraltarstraat 28-2 1055NP Amsterdam</text:p>
            <text:p text:style-name="common-al">Zaaknummer: Z2024-039483</text:p>
            <text:p text:style-name="common-al">DSO-nummer: 2024112900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4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01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1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83</meta:user-defined>
    <meta:user-defined meta:name="DCTERMS.abstract">samenvoegen van de tweede-, derde- en zolderverdieping tot een zelfstandige woning waarbij de brandcompartimentering en constructie wordt gewijzigd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braltarstraat 28-2 1055NP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018</meta:user-defined>
    <meta:user-defined meta:name="OVERHEIDop.GmbID/DC.identifier">gmb-2025-171018</meta:user-defined>
    <meta:user-defined meta:name="OVERHEIDop.versieInformatie"/>
  </office:meta>
</office:document-meta>
</file>