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Kruitenstraat 63, 1976 DM IJmuiden, gebruiken als afhaalrestaurant en plaatsen tusse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Kruitenstraat 63, 1976 DM IJmuiden, gebruiken als afhaalrestaurant en plaatsen tussenvloer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ruitenstraat 63, 1976 DM IJmuiden, gebruiken als afhaalrestaurant en plaatsen tussenvloer 045318095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0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0957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Kruitenstraat 63, 1976 DM IJmuiden, gebruiken als afhaalrestaurant en plaatsen tussenvlo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17</meta:user-defined>
    <meta:user-defined meta:name="OVERHEIDop.GmbID/DC.identifier">gmb-2025-171017</meta:user-defined>
    <meta:user-defined meta:name="OVERHEIDop.versieInformatie"/>
  </office:meta>
</office:document-meta>
</file>