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24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oderniseren van de antenne installatie op het dak van het gebouw</text:p>
            <text:p text:style-name="common-al">Zaakadres: Keizersgracht 424 1016GC Amsterdam</text:p>
            <text:p text:style-name="common-al">Datum ontvangst: 20-02-2025</text:p>
            <text:p text:style-name="common-al">Zaaknummer: Z2025-007760</text:p>
            <text:p text:style-name="common-al">DSO-nummer: 2025022001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1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60</meta:user-defined>
    <meta:user-defined meta:name="DCTERMS.abstract">moderniseren van de antenne installatie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24 1016GC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14</meta:user-defined>
    <meta:user-defined meta:name="OVERHEIDop.GmbID/DC.identifier">gmb-2025-171014</meta:user-defined>
    <meta:user-defined meta:name="OVERHEIDop.versieInformatie"/>
  </office:meta>
</office:document-meta>
</file>