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ldi, Birnieweg 13 te Deventer (82189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Go Ahead Eagles ontvangen voor het evenement (vertreklocatie) Bekerfinale KNVB-beker plaatsvindend op 21 april 2025 nabij Aldi, Birnieweg 13 te Deventer.</text:p>
            <text:p text:style-name="common-al">De aanvraag is van 18 april 2025 t/m 2 mei 2025 in te zien. Voor inzage van de aanvraag: mail uw verzoek naar <text:a xlink:href="mailto:vergunningen@deventer.nl" xlink:type="simple">vergunningen@deventer.nl</text:a>.Wij sturen u per mail de geanonimiseerde aanvraag. Wilt u hierbij het zaaknummer 82189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1011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01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01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Aldi, Birnieweg 13 te Deventer (82189-2025)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011</meta:user-defined>
    <meta:user-defined meta:name="OVERHEIDop.GmbID/DC.identifier">gmb-2025-171011</meta:user-defined>
    <meta:user-defined meta:name="OVERHEIDop.versieInformatie"/>
  </office:meta>
</office:document-meta>
</file>