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6 (kavel 20) Castricum, het bouwen van een woning, datum ontvangst 10 april 2025 (Z2025-00002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0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29</meta:user-defined>
    <meta:user-defined meta:name="DCTERMS.abstract">Zanderijweg 16 (kavel 20) Castricum, het bouwen van een woning, datum ontvangst 10 april 2025 (Z2025-00002829)</meta:user-defined>
    <dc:language>nl</dc:language>
    <meta:user-defined meta:name="OVERHEIDop.locatietype/OVERHEIDop.gebiedsmarkering">Vlak</meta:user-defined>
    <meta:user-defined meta:name="DC.title">Gemeente Castricum, ontvangen aanvraag omgevingsvergunning, Zanderijweg 16 (kavel 20) Castricum, het bouwen van een woning, datum ontvangst 10 april 2025 (Z2025-00002829)</meta:user-defined>
    <meta:user-defined meta:name="DCTERMS.W3CDTF/DCTERMS.available">2025-04-22</meta:user-defined>
    <meta:user-defined meta:name="DCTERMS.W3CDTF/OVERHEIDop.jaargang">2025</meta:user-defined>
    <meta:user-defined meta:name="OVERHEIDop.publicationIssue">171009</meta:user-defined>
    <meta:user-defined meta:name="OVERHEIDop.GmbID/DC.identifier">gmb-2025-171009</meta:user-defined>
    <meta:user-defined meta:name="OVERHEIDop.versieInformatie"/>
  </office:meta>
</office:document-meta>
</file>